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3.0513in" style:use-optimal-column-width="false"/>
    </style:style>
    <style:style style:name="TableColumn5" style:family="table-column">
      <style:table-column-properties style:column-width="3.052in" style:use-optimal-column-width="false"/>
    </style:style>
    <style:style style:name="Table3" style:family="table">
      <style:table-properties style:width="6.1034in" fo:margin-left="-0.0034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Textbody" style:family="paragraph">
      <style:paragraph-properties fo:widows="2" fo:orphans="2" fo:text-align="center"/>
      <style:text-properties style:font-name="Times New Roman" style:font-name-asian="標楷體" style:font-weight-complex="bold"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widows="2" fo:orphans="2" fo:text-align="center"/>
      <style:text-properties style:font-name="Times New Roman" style:font-name-asian="標楷體" style:font-weight-complex="bold" style:font-size-complex="12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widows="2" fo:orphans="2" fo:text-align="center"/>
      <style:text-properties style:font-name="Times New Roman" style:font-name-asian="標楷體"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widows="2" fo:orphans="2" fo:text-align="center"/>
      <style:text-properties style:font-name="Times New Roman" style:font-name-asian="標楷體" style:font-weight-complex="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29"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30"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31"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32" style:parent-style-name="Textbody" style:family="paragraph">
      <style:paragraph-properties fo:widows="2" fo:orphans="2"/>
      <style:text-properties style:font-name="Times New Roman" style:font-name-asian="標楷體"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38"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39" style:parent-style-name="Textbody" style:family="paragraph">
      <style:paragraph-properties fo:widows="2" fo:orphans="2"/>
      <style:text-properties style:font-name="Times New Roman" style:font-name-asian="標楷體" style:font-weight-complex="bold" style:font-size-complex="12pt"/>
    </style:style>
    <style:style style:name="P40" style:parent-style-name="Textbody" style:family="paragraph">
      <style:paragraph-properties fo:widows="2" fo:orphans="2"/>
      <style:text-properties style:font-name="Times New Roman" style:font-name-asian="標楷體" style:font-weight-complex="bold" style:font-size-complex="12pt"/>
    </style:style>
    <style:style style:name="P41" style:parent-style-name="Textbody" style:family="paragraph">
      <style:paragraph-properties fo:widows="2" fo:orphans="2"/>
      <style:text-properties style:font-name="Times New Roman" style:font-name-asian="標楷體" style:font-weight-complex="bold" style:font-size-complex="12pt"/>
    </style:style>
    <style:style style:name="P42" style:parent-style-name="Textbody" style:family="paragraph">
      <style:paragraph-properties fo:widows="2" fo:orphans="2"/>
      <style:text-properties style:font-name="Times New Roman" style:font-name-asian="標楷體" style:font-weight-complex="bold" style:font-size-complex="12pt"/>
    </style:style>
    <style:style style:name="P43" style:parent-style-name="Textbody" style:family="paragraph">
      <style:paragraph-properties fo:widows="2" fo:orphans="2"/>
      <style:text-properties style:font-name="Times New Roman" style:font-name-asian="標楷體" style:font-weight-complex="bold" style:font-size-complex="12pt"/>
    </style:style>
    <style:style style:name="P44" style:parent-style-name="Textbody" style:family="paragraph">
      <style:paragraph-properties fo:widows="2" fo:orphans="2"/>
      <style:text-properties style:font-name="Times New Roman" style:font-name-asian="標楷體" style:font-weight-complex="bold" style:font-size-complex="12pt"/>
    </style:style>
    <style:style style:name="P45" style:parent-style-name="Textbody" style:family="paragraph">
      <style:paragraph-properties fo:widows="2" fo:orphans="2" fo:text-align="justify" fo:margin-left="0.318in">
        <style:tab-stops/>
      </style:paragraph-properties>
      <style:text-properties style:font-name="Times New Roman" style:font-name-asian="標楷體"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widows="2" fo:orphans="2" fo:text-align="justify" fo:margin-left="0.3333in" fo:text-indent="-0.3333in">
        <style:tab-stops/>
      </style:paragraph-properties>
      <style:text-properties style:font-name="Times New Roman" style:font-name-asian="標楷體" style:font-weight-complex="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61" style:parent-style-name="Textbody" style:family="paragraph">
      <style:paragraph-properties fo:widows="2" fo:orphans="2" fo:margin-left="0.3312in" fo:text-indent="-0.0131in">
        <style:tab-stops/>
      </style:paragraph-properties>
      <style:text-properties style:font-name="Times New Roman" style:font-name-asian="標楷體"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style:font-size-complex="12pt"/>
    </style:style>
    <style:style style:name="P67" style:parent-style-name="Textbody" style:family="paragraph">
      <style:paragraph-properties fo:widows="2" fo:orphans="2" fo:margin-left="0.3312in" fo:text-indent="-0.0131in">
        <style:tab-stops/>
      </style:paragraph-properties>
      <style:text-properties style:font-name="Times New Roman"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widows="2" fo:orphans="2" fo:margin-left="0.3333in" fo:text-indent="-0.3333in">
        <style:tab-stops/>
      </style:paragraph-properties>
      <style:text-properties style:font-name="Times New Roman" style:font-name-asian="標楷體" style:font-weight-complex="bold"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widows="2" fo:orphans="2" fo:text-align="justify"/>
      <style:text-properties style:font-name="Times New Roman" style:font-name-asian="標楷體" style:font-weight-complex="bold" fo:color="#000000"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widows="2" fo:orphans="2" fo:text-align="justify" fo:margin-left="0.3333in" fo:text-indent="-0.3333in">
        <style:tab-stops/>
      </style:paragraph-properties>
      <style:text-properties style:font-name="Times New Roman" style:font-name-asian="標楷體" style:font-weight-complex="bold" style:font-size-complex="12pt"/>
    </style:style>
    <style:style style:name="P78" style:parent-style-name="Textbody" style:family="paragraph">
      <style:paragraph-properties fo:widows="2" fo:orphans="2" fo:text-align="justify" fo:margin-left="0.3319in" fo:text-indent="-0.0152in">
        <style:tab-stops/>
      </style:paragraph-properties>
      <style:text-properties style:font-name="Times New Roman" style:font-name-asian="標楷體"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widows="2" fo:orphans="2" fo:text-align="justify"/>
      <style:text-properties style:font-name="Times New Roman" style:font-name-asian="標楷體" style:font-weight-complex="bold" style:font-size-complex="12pt"/>
    </style:style>
    <style:style style:name="P81"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widows="2" fo:orphans="2" fo:text-align="justify" fo:margin-left="0.3333in" fo:text-indent="-0.3333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fo:text-align="justify" fo:margin-left="0.5152in" fo:text-indent="-0.5152in">
        <style:tab-stops/>
      </style:paragraph-properties>
      <style:text-properties style:font-name="Times New Roman" style:font-name-asian="標楷體"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P95"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96"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97" style:parent-style-name="Textbody" style:family="paragraph">
      <style:paragraph-properties fo:widows="2" fo:orphans="2" fo:text-align="justify"/>
      <style:text-properties style:font-name="Times New Roman" style:font-name-asian="標楷體" style:font-weight-complex="bold" style:font-size-complex="12pt"/>
    </style:style>
    <style:style style:name="P98" style:parent-style-name="Textbody" style:family="paragraph">
      <style:paragraph-properties fo:widows="2" fo:orphans="2" fo:text-align="justify"/>
      <style:text-properties style:font-name="Times New Roman" style:font-name-asian="標楷體" style:font-weight-complex="bold" style:font-size-complex="12pt"/>
    </style:style>
    <style:style style:name="P99" style:parent-style-name="Textbody" style:family="paragraph">
      <style:paragraph-properties fo:widows="2" fo:orphans="2" fo:text-align="justify">
        <style:tab-stops>
          <style:tab-stop style:type="left" style:position="0.7451in"/>
          <style:tab-stop style:type="left" style:position="0.8625in"/>
        </style:tab-stops>
      </style:paragraph-properties>
      <style:text-properties style:font-name="Times New Roman" style:font-name-asian="標楷體" style:font-weight-complex="bold" style:font-size-complex="12pt"/>
    </style:style>
    <style:style style:name="P100" style:parent-style-name="Textbody" style:family="paragraph">
      <style:paragraph-properties fo:widows="2" fo:orphans="2" fo:text-align="justify"/>
      <style:text-properties style:font-name="Times New Roman" style:font-name-asian="標楷體" style:font-weight-complex="bold" style:font-size-complex="12pt"/>
    </style:style>
    <style:style style:name="P101" style:parent-style-name="Textbody" style:family="paragraph">
      <style:paragraph-properties fo:widows="2" fo:orphans="2" fo:text-align="justify"/>
      <style:text-properties style:font-name="Times New Roman" style:font-name-asian="標楷體" style:font-weight-complex="bold" style:font-size-complex="12pt"/>
    </style:style>
    <style:style style:name="P102" style:parent-style-name="Textbody" style:list-style-name="LFO1" style:family="paragraph">
      <style:paragraph-properties fo:widows="2" fo:orphans="2" fo:text-align="justify" fo:margin-left="0in" fo:text-indent="-0.427in">
        <style:tab-stops/>
      </style:paragraph-properties>
      <style:text-properties style:font-name="Times New Roman" style:font-name-asian="標楷體" style:font-weight-complex="bold" style:font-size-complex="12pt"/>
    </style:style>
    <style:style style:name="P103"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04"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05"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06"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07"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08"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09"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10" style:parent-style-name="Textbody" style:family="paragraph">
      <style:paragraph-properties fo:widows="2" fo:orphans="2" fo:text-align="justify" fo:margin-left="0.4166in">
        <style:tab-stops/>
      </style:paragraph-properties>
      <style:text-properties style:font-name="Times New Roman" style:font-name-asian="標楷體" style:font-weight-complex="bold" style:font-size-complex="12pt"/>
    </style:style>
    <style:style style:name="P111" style:parent-style-name="Textbody" style:family="paragraph">
      <style:paragraph-properties fo:widows="2" fo:orphans="2" fo:text-align="justify"/>
      <style:text-properties style:font-name="Times New Roman" style:font-name-asian="標楷體" style:font-weight-complex="bold" style:font-size-complex="12pt"/>
    </style:style>
    <style:style style:name="P112" style:parent-style-name="Textbody" style:family="paragraph">
      <style:paragraph-properties fo:widows="2" fo:orphans="2" fo:text-align="justify"/>
      <style:text-properties style:font-name="Times New Roman" style:font-name-asian="標楷體" style:font-weight-complex="bold" style:font-size-complex="12pt"/>
    </style:style>
    <style:style style:name="P113" style:parent-style-name="Textbody" style:family="paragraph">
      <style:paragraph-properties fo:widows="2" fo:orphans="2" fo:text-align="justify"/>
      <style:text-properties style:font-name="Times New Roman" style:font-name-asian="標楷體" style:font-weight-complex="bold" style:font-size-complex="12pt"/>
    </style:style>
    <style:style style:name="P114"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widows="2" fo:orphans="2" fo:text-align="justify"/>
      <style:text-properties style:font-name="Times New Roman" style:font-name-asian="標楷體" style:font-weight-complex="bold" style:font-size-complex="12pt"/>
    </style:style>
    <style:style style:name="TableRow117" style:family="table-row">
      <style:table-row-properties style:min-row-height="0.286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margin-left="0.5152in" fo:text-indent="-0.5152in">
        <style:tab-stops/>
      </style:paragraph-properties>
      <style:text-properties style:font-name="Times New Roman" style:font-name-asian="標楷體" style:font-weight-complex="bold" style:font-size-complex="12pt"/>
    </style:style>
    <style:style style:name="P120" style:parent-style-name="Textbody" style:family="paragraph">
      <style:paragraph-properties fo:margin-left="0.5152in" fo:text-indent="-0.2951in">
        <style:tab-stops/>
      </style:paragraph-properties>
      <style:text-properties style:font-name="Times New Roman" style:font-name-asian="標楷體"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widows="2" fo:orphans="2"/>
      <style:text-properties style:font-name="Times New Roman" style:font-name-asian="標楷體" style:font-weight-complex="bold" style:font-size-complex="12pt"/>
    </style:style>
    <style:style style:name="TableRow123" style:family="table-row">
      <style:table-row-properties style:min-row-height="0.286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style:text-properties style:font-name="Times New Roman" style:font-name-asian="標楷體" style:font-weight-complex="bold" style:font-size-complex="12pt"/>
    </style:style>
    <style:style style:name="TableRow128" style:family="table-row">
      <style:table-row-properties style:min-row-height="0.2868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P131"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32"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33" style:parent-style-name="Textbody" style:family="paragraph">
      <style:paragraph-properties fo:widows="2" fo:orphans="2"/>
      <style:text-properties style:font-name="Times New Roman" style:font-name-asian="標楷體" style:font-weight-complex="bold" style:font-size-complex="12pt"/>
    </style:style>
    <style:style style:name="P134"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35"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36" style:parent-style-name="Textbody" style:family="paragraph">
      <style:paragraph-properties fo:widows="2" fo:orphans="2"/>
      <style:text-properties style:font-name="Times New Roman" style:font-name-asian="標楷體"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widows="2" fo:orphans="2"/>
      <style:text-properties style:font-name="Times New Roman" style:font-name-asian="標楷體" style:font-weight-complex="bold" style:font-size-complex="12pt"/>
    </style:style>
    <style:style style:name="TableRow139" style:family="table-row">
      <style:table-row-properties style:min-row-height="0.2868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P142" style:parent-style-name="Textbody" style:family="paragraph">
      <style:paragraph-properties fo:margin-left="0.5166in">
        <style:tab-stops/>
      </style:paragraph-properties>
      <style:text-properties style:font-name="Times New Roman" style:font-name-asian="標楷體"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widows="2" fo:orphans="2"/>
      <style:text-properties style:font-name="Times New Roman" style:font-name-asian="標楷體" style:font-weight-complex="bold" style:font-size-complex="12pt"/>
    </style:style>
    <style:style style:name="TableRow145" style:family="table-row">
      <style:table-row-properties style:min-row-height="0.286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widows="2" fo:orphans="2"/>
      <style:text-properties style:font-name="Times New Roman" style:font-name-asian="標楷體" style:font-weight-complex="bold" style:font-size-complex="12pt"/>
    </style:style>
    <style:style style:name="TableRow150" style:family="table-row">
      <style:table-row-properties style:min-row-height="0.286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widows="2" fo:orphans="2"/>
      <style:text-properties style:font-name="Times New Roman" style:font-name-asian="標楷體" style:font-weight-complex="bold" style:font-size-complex="12pt"/>
    </style:style>
    <style:style style:name="TableRow155" style:family="table-row">
      <style:table-row-properties style:min-row-height="0.286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P158"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59"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60" style:parent-style-name="Textbody" style:family="paragraph">
      <style:paragraph-properties fo:widows="2" fo:orphans="2"/>
      <style:text-properties style:font-name="Times New Roman" style:font-name-asian="標楷體" style:font-weight-complex="bold" style:font-size-complex="12pt"/>
    </style:style>
    <style:style style:name="P161"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62" style:parent-style-name="Textbody" style:family="paragraph">
      <style:paragraph-properties fo:widows="2" fo:orphans="2"/>
      <style:text-properties style:font-name="Times New Roman" style:font-name-asian="標楷體" style:font-weight-complex="bold" style:font-size-complex="12pt"/>
    </style:style>
    <style:style style:name="P163" style:parent-style-name="Textbody" style:family="paragraph">
      <style:paragraph-properties fo:widows="2" fo:orphans="2"/>
      <style:text-properties style:font-name="Times New Roman" style:font-name-asian="標楷體" style:font-weight-complex="bold" style:font-size-complex="12pt"/>
    </style:style>
    <style:style style:name="P164" style:parent-style-name="Textbody" style:family="paragraph">
      <style:paragraph-properties fo:widows="2" fo:orphans="2"/>
      <style:text-properties style:font-name="Times New Roman" style:font-name-asian="標楷體" style:font-weight-complex="bold" style:font-size-complex="12pt"/>
    </style:style>
    <style:style style:name="P165"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66"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67"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68"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69"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70"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71" style:parent-style-name="Textbody" style:family="paragraph">
      <style:paragraph-properties fo:widows="2" fo:orphans="2"/>
      <style:text-properties style:font-name="Times New Roman" style:font-name-asian="標楷體" style:font-weight-complex="bold" style:font-size-complex="12pt"/>
    </style:style>
    <style:style style:name="P172" style:parent-style-name="Textbody" style:family="paragraph">
      <style:paragraph-properties fo:widows="2" fo:orphans="2"/>
      <style:text-properties style:font-name="Times New Roman" style:font-name-asian="標楷體" style:font-weight-complex="bold" style:font-size-complex="12pt"/>
    </style:style>
    <style:style style:name="P173" style:parent-style-name="Textbody" style:family="paragraph">
      <style:paragraph-properties fo:widows="2" fo:orphans="2"/>
      <style:text-properties style:font-name="Times New Roman" style:font-name-asian="標楷體" style:font-weight-complex="bold" style:font-size-complex="12pt"/>
    </style:style>
    <style:style style:name="P174"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75"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76"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77" style:parent-style-name="Textbody" style:family="paragraph">
      <style:paragraph-properties fo:widows="2" fo:orphans="2"/>
      <style:text-properties style:font-name="Times New Roman" style:font-name-asian="標楷體" style:font-weight-complex="bold" style:font-size-complex="12pt"/>
    </style:style>
    <style:style style:name="P178" style:parent-style-name="Textbody" style:family="paragraph">
      <style:paragraph-properties fo:margin-left="0.5166in">
        <style:tab-stops/>
      </style:paragraph-properties>
      <style:text-properties style:font-name="Times New Roman" style:font-name-asian="標楷體"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widows="2" fo:orphans="2"/>
      <style:text-properties style:font-name="Times New Roman" style:font-name-asian="標楷體" style:font-weight-complex="bold" style:font-size-complex="12pt"/>
    </style:style>
    <style:style style:name="TableRow181" style:family="table-row">
      <style:table-row-properties style:min-row-height="0.286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margin-left="0.5166in" fo:text-indent="-0.5166in">
        <style:tab-stops/>
      </style:paragraph-properties>
      <style:text-properties style:font-name="Times New Roman" style:font-name-asian="標楷體" style:font-weight-complex="bold" style:font-size-complex="12pt"/>
    </style:style>
    <style:style style:name="P184"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85"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86"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87"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88"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89"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90"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91"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92"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93"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94"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P195" style:parent-style-name="Textbody" style:family="paragraph">
      <style:paragraph-properties fo:widows="2" fo:orphans="2"/>
      <style:text-properties style:font-name="Times New Roman" style:font-name-asian="標楷體" style:font-weight-complex="bold" style:font-size-complex="12pt"/>
    </style:style>
    <style:style style:name="P196" style:parent-style-name="Textbody" style:family="paragraph">
      <style:paragraph-properties fo:widows="2" fo:orphans="2" fo:margin-left="0.4819in">
        <style:tab-stops/>
      </style:paragraph-properties>
      <style:text-properties style:font-name="Times New Roman" style:font-name-asian="標楷體"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widows="2" fo:orphans="2"/>
      <style:text-properties style:font-name="Times New Roman" style:font-name-asian="標楷體" style:font-weight-complex="bold" style:font-size-complex="12pt"/>
    </style:style>
    <style:style style:name="TableRow199" style:family="table-row">
      <style:table-row-properties style:min-row-height="0.2868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margin-left="0.7118in" fo:text-indent="-0.7118in">
        <style:tab-stops/>
      </style:paragraph-properties>
      <style:text-properties style:font-name="Times New Roman" style:font-name-asian="標楷體" style:font-weight-complex="bold" style:font-size-complex="12pt"/>
    </style:style>
    <style:style style:name="P202" style:parent-style-name="Textbody" style:family="paragraph">
      <style:paragraph-properties fo:margin-left="0.7118in">
        <style:tab-stops/>
      </style:paragraph-properties>
      <style:text-properties style:font-name="Times New Roman" style:font-name-asian="標楷體"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widows="2" fo:orphans="2"/>
      <style:text-properties style:font-name="Times New Roman" style:font-name-asian="標楷體" style:font-weight-complex="bold" style:font-size-complex="12pt"/>
    </style:style>
    <style:style style:name="TableRow205" style:family="table-row">
      <style:table-row-properties style:min-row-height="0.286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margin-left="0.7118in" fo:text-indent="-0.7118in">
        <style:tab-stops/>
      </style:paragraph-properties>
      <style:text-properties style:font-name="Times New Roman" style:font-name-asian="標楷體"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widows="2" fo:orphans="2"/>
      <style:text-properties style:font-name="Times New Roman" style:font-name-asian="標楷體" style:font-weight-complex="bold" style:font-size-complex="12pt"/>
    </style:style>
  </office:automatic-styles>
  <office:body>
    <office:text text:use-soft-page-breaks="true">
      <text:p text:style-name="P1"><text:span text:style-name="T2">臺中市政府地政局土地法第六十八條土地登記損害賠償事件處理要點</text:span></text:p>
      <table:table table:style-name="Table3">
        <table:table-columns>
          <table:table-column table:style-name="TableColumn4"/>
          <table:table-column table:style-name="TableColumn5"/>
        </table:table-columns>
        <table:table-row table:style-name="TableRow6">
          <table:table-cell table:style-name="TableCell7">
            <text:p text:style-name="P8">名<text:s/>稱</text:p>
          </table:table-cell>
          <table:table-cell table:style-name="TableCell9">
            <text:p text:style-name="P10">說<text:s/>明</text:p>
          </table:table-cell>
        </table:table-row>
        <table:table-row table:style-name="TableRow11">
          <table:table-cell table:style-name="TableCell12">
            <text:p text:style-name="P13">臺中市政府地政局土地法第六十八條土地登記損害賠償事件處理要點</text:p>
          </table:table-cell>
          <table:table-cell table:style-name="TableCell14">
            <text:p text:style-name="P15">行政規則名稱。</text:p>
          </table:table-cell>
        </table:table-row>
        <table:table-row table:style-name="TableRow16">
          <table:table-cell table:style-name="TableCell17">
            <text:p text:style-name="P18">規<text:s/>定</text:p>
          </table:table-cell>
          <table:table-cell table:style-name="TableCell19">
            <text:p text:style-name="P20">說<text:s/>明</text:p>
          </table:table-cell>
        </table:table-row>
        <table:table-row table:style-name="TableRow21">
          <table:table-cell table:style-name="TableCell22">
            <text:p text:style-name="P23">一、臺中市政府地政局（以下簡稱本局）為處理所屬各地政事務所依土地法第六十八條規定因登記錯誤、遺漏或虛偽致受損害者之賠償及求償事件，特訂定本要點。</text:p>
          </table:table-cell>
          <table:table-cell table:style-name="TableCell24">
            <text:p text:style-name="P25">本要點訂定之目的。</text:p>
          </table:table-cell>
        </table:table-row>
        <table:table-row table:style-name="TableRow26">
          <table:table-cell table:style-name="TableCell27">
            <text:p text:style-name="P28">二、本局為處理前點之事件，特設臺中市土地登記損害賠償事件處理委員會（以下簡稱地賠會），其任務如下：</text:p>
            <text:p text:style-name="P29"><text:s text:c="4"/>(一)審議土地法第六十八條規定之</text:p>
            <text:p text:style-name="P30"><text:s text:c="7"/>土地登記損害賠償請求事件。</text:p>
            <text:p text:style-name="P31"><text:s text:c="4"/>(二)審議土地法第七十條第二項規<text:s text:c="2"/></text:p>
            <text:p text:style-name="P32"><text:s text:c="7"/>定向所屬人員請求償還事件。</text:p>
          </table:table-cell>
          <table:table-cell table:style-name="TableCell33">
            <text:p text:style-name="P34">定義地賠會任務職掌範圍。</text:p>
          </table:table-cell>
        </table:table-row>
        <table:table-row table:style-name="TableRow35">
          <table:table-cell table:style-name="TableCell36">
            <text:p text:style-name="P37">三、地賠會置委員十一人，除本局局長為主任委員外，其餘委員分別就下列人員聘（派）兼之：</text:p>
            <text:p text:style-name="P38"><text:s text:c="4"/>(一)具有地政或法律等專門學識經</text:p>
            <text:p text:style-name="P39"><text:s text:c="8"/>驗之人士四人。</text:p>
            <text:p text:style-name="P40"><text:s text:c="4"/>(二)臺中市地政士公會代表一人。</text:p>
            <text:p text:style-name="P41"><text:s text:c="3"/><text:s/>(三)臺中市政府法制局代表一人。</text:p>
            <text:p text:style-name="P42"><text:s text:c="4"/>(四)本局簡任人員一人。</text:p>
            <text:p text:style-name="P43"><text:s text:c="4"/>(五)本局所屬地政事務所主任二<text:line-break/><text:s text:c="15"/>人。</text:p>
            <text:p text:style-name="P44"><text:s text:c="4"/>(六)本局地籍科科長。</text:p>
            <text:p text:style-name="P45">本會之組成，單一性別委員人數不得少於委員總人數三分之一。</text:p>
          </table:table-cell>
          <table:table-cell table:style-name="TableCell46">
            <text:p text:style-name="P47">地賠會之成員人數及聘任方式。</text:p>
          </table:table-cell>
        </table:table-row>
        <table:table-row table:style-name="TableRow48">
          <table:table-cell table:style-name="TableCell49">
            <text:p text:style-name="P50">四、地賠會委員任期二年，期滿得續聘（派）兼之。但代表機關團體出任者，應隨其本職進退；委員出缺時，得補聘（派）兼至原任期屆滿之日止。</text:p>
          </table:table-cell>
          <table:table-cell table:style-name="TableCell51">
            <text:p text:style-name="P52">地賠會委員任期與補聘(派)事宜。</text:p>
          </table:table-cell>
        </table:table-row>
        <table:table-row table:style-name="TableRow53">
          <table:table-cell table:style-name="TableCell54">
            <text:p text:style-name="P55">五、地賠會不定期召開會議，由主任委員召集並擔任主席。主任委員因故不能出席時，應指定委員一人代理。主任委員不克指定時，由出席委員互推一人為主席。</text:p>
          </table:table-cell>
          <table:table-cell table:style-name="TableCell56">
            <text:p text:style-name="P57">地賠會之開會方式。</text:p>
          </table:table-cell>
        </table:table-row>
        <table:table-row table:style-name="TableRow58">
          <table:table-cell table:style-name="TableCell59">
            <text:p text:style-name="P60">六、地賠會開會時，應有委員過半數之出席始能開會，並應有出席委員過半數之同意始得決議；可否同數時，由主席裁決。</text:p>
            <text:p text:style-name="P61">委員應親自出席會議，不得代理。但屬機關代表及團體代表兼任之委員，因故不能出席時，得指派代表出席，並參與會議發言及表決。</text:p>
          </table:table-cell>
          <table:table-cell table:style-name="TableCell62">
            <text:p text:style-name="P63">地賠會開會及行使表決權作成決議之門檻。</text:p>
          </table:table-cell>
        </table:table-row>
        <table:table-row table:style-name="TableRow64">
          <table:table-cell table:style-name="TableCell65">
            <text:p text:style-name="P66">七、地賠會召開會議時，該土地登記損害賠償事件之地政事務所主任及相關人員應列席說明。</text:p>
            <text:p text:style-name="P67">地賠會於必要時，得通知請求權人及利害關係人列席陳述意見。</text:p>
          </table:table-cell>
          <table:table-cell table:style-name="TableCell68">
            <text:p text:style-name="P69">地賠會開會時，受理損害賠償案之地政事務所應予列席人員。為保障請求權人與利害關係人，明定地賠會得通知其列席陳述意見。</text:p>
          </table:table-cell>
        </table:table-row>
        <table:table-row table:style-name="TableRow70">
          <table:table-cell table:style-name="TableCell71">
            <text:p text:style-name="P72">八、地賠會委員均為無給職。</text:p>
          </table:table-cell>
          <table:table-cell table:style-name="TableCell73">
            <text:p text:style-name="P74">地賠會之成員均為無給職。</text:p>
          </table:table-cell>
        </table:table-row>
        <table:table-row table:style-name="TableRow75">
          <table:table-cell table:style-name="TableCell76">
            <text:p text:style-name="P77">九、請求權人依土地法第六十八條規定請求損害賠償時，應請其填具土地登記損害賠償請求書（參考格式如附件一）向受理申請案件之地政事務所提出申請；其有代理人者，並應請其提出委任書（參考格式如附件二）或法定代理權之證明文件。</text:p>
            <text:p text:style-name="P78">請求權人應據實說明有無獲得其他賠償、補償或保險給付。</text:p>
          </table:table-cell>
          <table:table-cell table:style-name="TableCell79">
            <text:p text:style-name="P80">訂立「土地登記損害賠償請求書」及「委任書」之參考格式。</text:p>
            <text:p text:style-name="P81"/>
          </table:table-cell>
        </table:table-row>
        <table:table-row table:style-name="TableRow82">
          <table:table-cell table:style-name="TableCell83">
            <text:p text:style-name="P84">十、各地政事務所收到土地登記損害賠償請求書後，如請求書所載請求事項不明確、代理權有欠缺或應附文件不符或欠缺者，應通知請求權人於接到通知函之日起十五日內補正。</text:p>
          </table:table-cell>
          <table:table-cell table:style-name="TableCell85">
            <text:p text:style-name="P86">明訂各地政事務所收受土地登記損害賠償請求書後認有應補正事項，應通知請求權人補正期限。</text:p>
          </table:table-cell>
        </table:table-row>
        <table:table-row table:style-name="TableRow87">
          <table:table-cell table:style-name="TableCell88">
            <text:p text:style-name="P89">十一、地政事務所收受土地登記損害賠償請求書時，應於五日內影印請求文件送本局建檔列管。</text:p>
          </table:table-cell>
          <table:table-cell table:style-name="TableCell90">
            <text:p text:style-name="P91">地政事務所應將受理土地登記損害賠償案件報本局列管。</text:p>
          </table:table-cell>
        </table:table-row>
        <table:table-row table:style-name="TableRow92">
          <table:table-cell table:style-name="TableCell93">
            <text:p text:style-name="P94">十二、地政事務所受理損害賠償事件，有下列情形之一者，經函報本局同意後，得拒絕賠償：</text:p>
            <text:p text:style-name="P95">(一)無管轄權。但跨所或跨直轄<text:s text:c="2"/></text:p>
            <text:p text:style-name="P96"><text:s text:c="3"/>市、縣(市)申請登記之案件，</text:p>
            <text:p text:style-name="P97"><text:s text:c="8"/>請求權人誤向土地轄區地政事</text:p>
            <text:p text:style-name="P98"><text:s text:c="8"/>務所提出請求時，應於收受請</text:p>
            <text:p text:style-name="P99"><text:s text:c="8"/>求書後五日內將請求書函送受<text:s text:c="2"/></text:p>
            <text:p text:style-name="P100"><text:s text:c="8"/>理案件之地政事務所辦理，並</text:p>
            <text:p text:style-name="P101"><text:s text:c="8"/>副知本局及請求權人。</text:p>
            <text:list text:style-name="LFO1" text:continue-numbering="true">
              <text:list-item>
                <text:p text:style-name="P102"><text:s text:c="5"/>(二)請求權時效已消滅。</text:p>
              </text:list-item>
            </text:list>
            <text:p text:style-name="P103">(三)請求書所載請求事項不明確或<text:s text:c="2"/></text:p>
            <text:p text:style-name="P104"><text:s text:c="3"/>代理權有欠缺，經通知補正逾</text:p>
            <text:p text:style-name="P105"><text:s text:c="3"/>期不補正。</text:p>
            <text:p text:style-name="P106">(四)請求權人並非其所請求賠償事</text:p>
            <text:p text:style-name="P107"><text:s text:c="3"/>件受有損害之人。</text:p>
            <text:p text:style-name="P108">(五)同一事件，重複請求賠償。</text:p>
            <text:p text:style-name="P109">(六)地政事務所於調查事實後認定</text:p>
            <text:p text:style-name="P110"><text:s text:c="3"/>顯無賠償責任者。</text:p>
            <text:p text:style-name="P111"><text:s text:c="5"/>符合前項第6款情形者，地政事務</text:p>
            <text:p text:style-name="P112"><text:s text:c="5"/>所除以書面敘明理由拒絕賠償</text:p>
            <text:p text:style-name="P113"><text:s text:c="5"/>外，應同時告知請求權人後續救</text:p>
            <text:p text:style-name="P114"><text:s text:c="5"/>濟程序。</text:p>
          </table:table-cell>
          <table:table-cell table:style-name="TableCell115">
            <text:p text:style-name="P116">地政事務所受理損害賠償事件時，得於函報本局同意後，拒絕賠償之情形。</text:p>
          </table:table-cell>
        </table:table-row>
        <table:table-row table:style-name="TableRow117">
          <table:table-cell table:style-name="TableCell118">
            <text:p text:style-name="P119">十三、地政事務所受理損害賠償事件，於調查事實後認有賠償責任者，得於預估合理賠償金額新臺幣一百萬元以下之範圍內，逕與請求權人協議賠償。</text:p>
            <text:p text:style-name="P120">　　前項預估合理賠償金額超過新臺幣一百萬元者，地政事務所應於收受損害賠償請求書之日起二十日內擬具具體意見並檢附有關案卷送本局提地賠會審議。</text:p>
          </table:table-cell>
          <table:table-cell table:style-name="TableCell121">
            <text:p text:style-name="P122">明訂地政事務所受理損害賠償事件於預估合理賠償金額在新臺幣一百萬元以下之範圍內，得逕與請求權人協議賠償；超過新臺幣一百萬元者，地政事務所應於二十日內函報本局提地賠會審議。</text:p>
          </table:table-cell>
        </table:table-row>
        <table:table-row table:style-name="TableRow123">
          <table:table-cell table:style-name="TableCell124">
            <text:p text:style-name="P125">十四、土地登記損害賠償事件涉及民事、刑事或行政爭訟之法律關係者，於其程序確定前，地政事務所得送請本局報請地賠會不予審議，由地政事務所通知請求權人，俟其程序確定後依結果辦理。</text:p>
          </table:table-cell>
          <table:table-cell table:style-name="TableCell126">
            <text:p text:style-name="P127">明訂土地登記損害賠償事件涉及訴訟案件者，地賠會得決議不予審議。</text:p>
          </table:table-cell>
        </table:table-row>
        <table:table-row table:style-name="TableRow128">
          <table:table-cell table:style-name="TableCell129">
            <text:p text:style-name="P130">十五、地賠會審議土地登記損害賠償事件，地政事務所應就決議結果辦理，並副知本局：</text:p>
            <text:p text:style-name="P131">(一)應負賠償責任者：依地賠會<text:s text:c="2"/></text:p>
            <text:p text:style-name="P132"><text:s text:c="3"/>決議賠償之原則及範圍進行協</text:p>
            <text:p text:style-name="P133"><text:s text:c="9"/>議。</text:p>
            <text:p text:style-name="P134">(二)無賠償責任者：由地政事務</text:p>
            <text:p text:style-name="P135"><text:s text:c="3"/>所以書面敘明理由拒絕請求權</text:p>
            <text:p text:style-name="P136"><text:s text:c="9"/>人並副知本局。</text:p>
          </table:table-cell>
          <table:table-cell table:style-name="TableCell137">
            <text:p text:style-name="P138">地政事務所依據地賠會審議結果應辦理事項。</text:p>
          </table:table-cell>
        </table:table-row>
        <table:table-row table:style-name="TableRow139">
          <table:table-cell table:style-name="TableCell140">
            <text:p text:style-name="P141">十六、地政事務所收受地賠會作成有賠償責任之決議後，應速定協議日期及處所，並以書面通知請求權人到場進行協議。</text:p>
            <text:p text:style-name="P142">自開始協議之日起逾六十日協議不成立者，地政事務所應將協議不成立證明書送達請求權人並副知本局。</text:p>
          </table:table-cell>
          <table:table-cell table:style-name="TableCell143">
            <text:p text:style-name="P144">地政事務所依地賠會決議與請求權人進行損害賠償協議之行政作業程序。</text:p>
          </table:table-cell>
        </table:table-row>
        <table:table-row table:style-name="TableRow145">
          <table:table-cell table:style-name="TableCell146">
            <text:p text:style-name="P147">十七、損害賠償事件經協議成立後，地政事務所應即檢附土地登記損害賠償請撥書、協議書、協議紀錄、收據等有關文件函請本局簽准動支登記儲金。</text:p>
          </table:table-cell>
          <table:table-cell table:style-name="TableCell148">
            <text:p text:style-name="P149">地政事務所與請求權人於損害賠償協議成立後請撥登記儲金之應附文件。</text:p>
          </table:table-cell>
        </table:table-row>
        <table:table-row table:style-name="TableRow150">
          <table:table-cell table:style-name="TableCell151">
            <text:p text:style-name="P152">十八、地政事務所應於支付賠償金後，擬具是否依土地法第七十條第二項規定向應負責任之登記人員請求償還之意見，報由本局提地賠會審議，該人員得於地賠會審議時提出事證或說明。</text:p>
          </table:table-cell>
          <table:table-cell table:style-name="TableCell153">
            <text:p text:style-name="P154">地政事務所於支付賠償金後，就土地法第七十條第二項規定是否向應負責任之登記人員求償擬具意見，報本局提地賠會審議。</text:p>
          </table:table-cell>
        </table:table-row>
        <table:table-row table:style-name="TableRow155">
          <table:table-cell table:style-name="TableCell156">
            <text:p text:style-name="P157">十九、前點應負責任之登記人員經地賠會審議應負償還責任者，依下列原則計算償還金額：</text:p>
            <text:p text:style-name="P158">(一)損害賠償總額，在新臺幣十</text:p>
            <text:p text:style-name="P159"><text:s text:c="4"/>萬元以下者，分擔萬分之一</text:p>
            <text:p text:style-name="P160"><text:s text:c="10"/>百五十。</text:p>
            <text:p text:style-name="P161">(二)損害賠償總額，超過新臺幣</text:p>
            <text:p text:style-name="P162"><text:s text:c="9"/>十萬元至一百萬元者，除十</text:p>
            <text:p text:style-name="P163"><text:s text:c="9"/>萬元部分依前款規定辦理<text:s text:c="3"/></text:p>
            <text:p text:style-name="P164"><text:s text:c="9"/>外，餘額分擔萬分之一百。</text:p>
            <text:p text:style-name="P165">(三)損害賠償總額，超過新臺幣</text:p>
            <text:p text:style-name="P166"><text:s text:c="3"/>一百萬元至五百萬元者，除一</text:p>
            <text:p text:style-name="P167"><text:s text:c="3"/>百萬元部分依前款規定辦理</text:p>
            <text:p text:style-name="P168"><text:s text:c="3"/>外，餘額分擔萬分之五十。</text:p>
            <text:p text:style-name="P169">(四)損害賠償總額，超過新臺幣</text:p>
            <text:p text:style-name="P170"><text:s text:c="4"/>五百萬元至一千萬元者，除</text:p>
            <text:p text:style-name="P171"><text:s text:c="10"/>五百萬元部分依前款規定辦</text:p>
            <text:p text:style-name="P172"><text:s text:c="10"/>理外，餘額分擔萬分之二十</text:p>
            <text:p text:style-name="P173"><text:s text:c="10"/>五。</text:p>
            <text:p text:style-name="P174">(五)損害賠償總額，超過新臺幣</text:p>
            <text:p text:style-name="P175"><text:s text:c="4"/>一千萬元者，除一千萬元部</text:p>
            <text:p text:style-name="P176"><text:s text:c="4"/>分依前款規定辦理外，餘額</text:p>
            <text:p text:style-name="P177"><text:s text:c="10"/>依個案認定之。</text:p>
            <text:p text:style-name="P178">應負責任之登記人員因故意致生損害，經刑事判決確定者，應償還全部金額。</text:p>
          </table:table-cell>
          <table:table-cell table:style-name="TableCell179">
            <text:p text:style-name="P180">明訂經地賠會審議應負償還責任者，計算償還金額之方式。</text:p>
          </table:table-cell>
        </table:table-row>
        <table:table-row table:style-name="TableRow181">
          <table:table-cell table:style-name="TableCell182">
            <text:p text:style-name="P183">二十、地賠會於審議應負責任之登記人員應負償還責任，決定其償還金額時，應綜合考量下列事項：</text:p>
            <text:p text:style-name="P184">(一)主觀上之可歸責性為故意或</text:p>
            <text:p text:style-name="P185"><text:s text:c="3"/>重大過失。</text:p>
            <text:p text:style-name="P186">(二)對於損害之發生是否有預見</text:p>
            <text:p text:style-name="P187"><text:s text:c="4"/>可能性及防止可能性。</text:p>
            <text:p text:style-name="P188">(三)公務員個人之資力。</text:p>
            <text:p text:style-name="P189">(四)公務員之生活狀況。</text:p>
            <text:p text:style-name="P190">(五)公務員違反義務之程度。</text:p>
            <text:p text:style-name="P191">(六)行為時之動機、目的。</text:p>
            <text:p text:style-name="P192">(七)行為對機關所生之損害及影</text:p>
            <text:p text:style-name="P193"><text:s text:c="3"/>響。</text:p>
            <text:p text:style-name="P194">(八)公務員之權限是否責任相</text:p>
            <text:p text:style-name="P195"><text:s text:c="9"/>當。</text:p>
            <text:p text:style-name="P196">(九)其他重要事項。</text:p>
          </table:table-cell>
          <table:table-cell table:style-name="TableCell197">
            <text:p text:style-name="P198">地賠會審議負償還責任人員應償還金額之綜合考量因素。</text:p>
          </table:table-cell>
        </table:table-row>
        <table:table-row table:style-name="TableRow199">
          <table:table-cell table:style-name="TableCell200">
            <text:p text:style-name="P201">二十一、地政事務所依本要點規定計算應負責任登記人員之償還金額及償還方式後，應報由本局核定。</text:p>
            <text:p text:style-name="P202">前項應負責任登記人員之償還金額，得分期繳付。</text:p>
          </table:table-cell>
          <table:table-cell table:style-name="TableCell203">
            <text:p text:style-name="P204">地政事務所確認償還金額與方式後報局核定。</text:p>
          </table:table-cell>
        </table:table-row>
        <table:table-row table:style-name="TableRow205">
          <table:table-cell table:style-name="TableCell206">
            <text:p text:style-name="P207">二十二、地賠會所需經費，由本局編列預算支應。</text:p>
          </table:table-cell>
          <table:table-cell table:style-name="TableCell208">
            <text:p text:style-name="P209">地賠會所需經費由本局編列預算支應。</text:p>
          </table:table-cell>
        </table:table-row>
      </table:table>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婷婷</meta:initial-creator>
    <dc:creator>廖麗萍</dc:creator>
    <meta:creation-date>2023-06-07T01:41:00Z</meta:creation-date>
    <dc:date>2023-06-08T02:17:00Z</dc:date>
    <meta:print-date>2023-06-07T11:12:00Z</meta:print-date>
    <meta:template xlink:href="Normal" xlink:type="simple"/>
    <meta:editing-cycles>2</meta:editing-cycles>
    <meta:editing-duration>PT2040S</meta:editing-duration>
    <meta:document-statistic meta:page-count="1" meta:paragraph-count="7" meta:word-count="526" meta:character-count="3519" meta:row-count="25" meta:non-whitespace-character-count="3000"/>
  </office:meta>
</office:document-meta>
</file>