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P4" style:parent-style-name="Textbody" style:family="paragraph">
      <style:paragraph-properties fo:widows="2" fo:orphans="2" fo:text-align="justify" fo:line-height="0.3194in" fo:text-indent="0.3888in"/>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Textbody" style:family="paragraph">
      <style:paragraph-properties fo:widows="2" fo:orphans="2" fo:line-height="0.3194in"/>
    </style:style>
    <style:style style:name="T15" style:parent-style-name="預設段落字型" style:family="text">
      <style:text-properties style:font-name="標楷體"/>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18"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19"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0"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1"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2" style:parent-style-name="Textbody" style:family="paragraph">
      <style:paragraph-properties fo:widows="2" fo:orphans="2" fo:line-height="0.3194in">
        <style:tab-stops>
          <style:tab-stop style:type="left" style:position="0.0784in"/>
        </style:tab-stops>
      </style:paragraph-properties>
      <style:text-properties style:font-name="Times New Roman" style:font-name-asian="標楷體" fo:font-size="14pt" style:font-size-asian="14pt" style:font-size-complex="14pt"/>
    </style:style>
    <style:style style:name="P23" style:parent-style-name="Textbody" style:family="paragraph">
      <style:paragraph-properties fo:widows="2" fo:orphans="2" fo:line-height="0.3194in">
        <style:tab-stops>
          <style:tab-stop style:type="left" style:position="0.0784in"/>
        </style:tab-stops>
      </style:paragraph-properties>
      <style:text-properties style:font-name="Times New Roman" style:font-name-asian="標楷體" fo:font-size="14pt" style:font-size-asian="14pt" style:font-size-complex="14pt"/>
    </style:style>
    <style:style style:name="P24"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5"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6"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7"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8" style:parent-style-name="Textbody" style:family="paragraph">
      <style:paragraph-properties fo:widows="2" fo:orphans="2" fo:line-height="0.3194in"/>
      <style:text-properties style:font-name="Times New Roman" style:font-name-asian="標楷體" fo:font-size="14pt" style:font-size-asian="14pt" style:font-size-complex="14pt"/>
    </style:style>
    <style:style style:name="P29" style:parent-style-name="Textbody" style:family="paragraph">
      <style:paragraph-properties fo:line-height="0.3194in" fo:margin-left="0.5888in" fo:text-indent="-0.5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Textbody" style:family="paragraph">
      <style:paragraph-properties fo:line-height="0.3194in" fo:margin-left="0.5888in" fo:text-indent="-0.5888in">
        <style:tab-stops/>
      </style:paragraph-properties>
      <style:text-properties style:font-name="Times New Roman" style:font-name-asian="標楷體" fo:font-size="14pt" style:font-size-asian="14pt" style:font-size-complex="14pt"/>
    </style:style>
    <style:style style:name="P45" style:parent-style-name="Textbody" style:family="paragraph">
      <style:paragraph-properties fo:line-height="0.3194in" fo:margin-left="0.5888in" fo:text-indent="-0.5888in">
        <style:tab-stops/>
      </style:paragraph-properties>
      <style:text-properties style:font-name="Times New Roman" style:font-name-asian="標楷體" fo:font-size="14pt" style:font-size-asian="14pt" style:font-size-complex="14pt"/>
    </style:style>
    <style:style style:name="P46" style:parent-style-name="Textbody" style:family="paragraph">
      <style:paragraph-properties fo:line-height="0.3194in" fo:margin-left="0.5888in" fo:text-indent="-0.5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5888in" fo:text-indent="-0.5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Textbody" style:family="paragraph">
      <style:paragraph-properties fo:line-height="0.3194in" fo:margin-left="0.5888in" fo:text-indent="-0.5888in">
        <style:tab-stops/>
      </style:paragraph-properties>
      <style:text-properties style:font-name="Times New Roman" style:font-name-asian="標楷體" fo:font-size="14pt" style:font-size-asian="14pt" style:font-size-complex="14pt"/>
    </style:style>
    <style:style style:name="P54" style:parent-style-name="Textbody" style:family="paragraph">
      <style:paragraph-properties fo:line-height="0.3194in" fo:margin-left="0.5888in" fo:text-indent="-0.5888in">
        <style:tab-stops/>
      </style:paragraph-properties>
      <style:text-properties style:font-name="Times New Roman" style:font-name-asian="標楷體" fo:font-size="14pt" style:font-size-asian="14pt" style:font-size-complex="14pt"/>
    </style:style>
    <style:style style:name="P55" style:parent-style-name="Textbody" style:family="paragraph">
      <style:paragraph-properties fo:line-height="0.3194in" fo:margin-left="0.7875in" fo:text-indent="-0.7875in">
        <style:tab-stops/>
      </style:paragraph-properties>
      <style:text-properties style:font-name="Times New Roman" style:font-name-asian="標楷體" fo:font-size="14pt" style:font-size-asian="14pt" style:font-size-complex="14pt"/>
    </style:style>
    <style:style style:name="P56" style:parent-style-name="Textbody" style:family="paragraph">
      <style:paragraph-properties fo:line-height="0.3194in" fo:margin-left="0.5888in" fo:text-indent="-0.5888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Textbody" style:family="paragraph">
      <style:paragraph-properties fo:line-height="0.3194in" fo:margin-left="0.5888in" fo:text-indent="-0.5888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span text:style-name="T2">臺中市政府地政局土地法第六十八條土地登記損害賠償事件處理要點</text:span><text:span text:style-name="T3">總說明</text:span></text:p>
      <text:p text:style-name="P4"><text:span text:style-name="T5">本局為辦理所屬各地政事務所受理土地法第六十八條</text:span><text:span text:style-name="T6">規定之土地登記損害賠償請求事件及第七十條第二項規定向所屬人員請求償還事件</text:span><text:span text:style-name="T7">，爰訂定「臺中市政府地政局土地法第六十八條土地登記損害賠償事件處理要點」，並</text:span><text:span text:style-name="T8">特設土地登記損害賠償事件處理委員會</text:span><text:span text:style-name="T9">(</text:span><text:span text:style-name="T10">以下簡稱地賠會</text:span><text:span text:style-name="T11">)</text:span><text:span text:style-name="T12">審議相關案件</text:span><text:span text:style-name="T13">。本要點共計二十二點，訂定重點如下：</text:span></text:p>
      <text:p text:style-name="P14"><text:span text:style-name="T15">一、</text:span><text:span text:style-name="T16">本要點訂定之目的。（草案第一點）</text:span></text:p>
      <text:p text:style-name="P17">二、定義地賠會任務職掌範圍。（草案第二點）</text:p>
      <text:p text:style-name="P18">三、地賠會之成員人數及聘任方式。（草案第三點）</text:p>
      <text:p text:style-name="P19">四、地賠會委員之任期與補聘(派)事宜。（草案第四點）</text:p>
      <text:p text:style-name="P20">五、地賠會之開會方式。（草案第五點）</text:p>
      <text:p text:style-name="P21">六、地賠會開會及行使表決權作成決議之門檻。（草案第六點）</text:p>
      <text:p text:style-name="P22">七、地賠會開會時，受理損害賠償事件之地政事務所應予列席人員。<text:s text:c="4"/>為保障請求權人與利害關係人，明定地賠會得通知其列席陳述<text:s text:c="2"/></text:p>
      <text:p text:style-name="P23"><text:s text:c="4"/>意見。（草案第七點）</text:p>
      <text:p text:style-name="P24">八、地賠會成員均為無給職。（草案第八點）</text:p>
      <text:p text:style-name="P25">九、訂定土地登記損害賠償請求書及委任書之參考格式。（草案第<text:s text:c="2"/></text:p>
      <text:p text:style-name="P26"><text:s text:c="4"/>九點）</text:p>
      <text:p text:style-name="P27">十、訂定地政事務所受理土地登記損害賠償請求書後之補正期限。<text:s text:c="2"/></text:p>
      <text:p text:style-name="P28"><text:s text:c="3"/>（草案第十點）</text:p>
      <text:p text:style-name="P29"><text:span text:style-name="T30">十一、</text:span><text:span text:style-name="T31">地政事務所應將受理土地登記損害賠償事件報局列管</text:span><text:span text:style-name="T32">。</text:span><text:span text:style-name="T33">（草案第十一點）</text:span></text:p>
      <text:p text:style-name="P34">十二、地政事務所受理損害賠償事件時，得於函報本局同意後，拒絕賠償之情形。（草案第十二點）</text:p>
      <text:p text:style-name="P35"><text:span text:style-name="T36">十三、訂定地政事務所受理損害賠償請求事件於</text:span><text:span text:style-name="T37">預估合理賠償金額在新臺幣一百萬元以下之範圍內，得逕與請求</text:span><text:span text:style-name="T38">權</text:span><text:span text:style-name="T39">人協議賠</text:span><text:soft-page-break/><text:span text:style-name="T40">償</text:span><text:span text:style-name="T41">；超過</text:span><text:span text:style-name="T42">新臺幣一百萬元者，</text:span><text:span text:style-name="T43">地政事務所應於二十日內函報本局提地賠會審議。（草案第十三點）</text:span></text:p>
      <text:p text:style-name="P44">十四、明訂土地登記損害賠償事件涉及訴訟案件者，地賠會得決議不予審議。（草案第十四點）</text:p>
      <text:p text:style-name="P45">十五、地政事務所依據地賠會審議結果應辦理事項。（草案第十五點）</text:p>
      <text:p text:style-name="P46"><text:span text:style-name="T47">十六、</text:span><text:span text:style-name="T48">地政事務所依地賠會決議與請求權人進行損害賠償協議之行政作業程序。（草案第十六點）</text:span></text:p>
      <text:p text:style-name="P49">十七、地政事務所與請求權人於損害賠償協議成立後請撥登記儲金之應附文件。<text:s/>(草案十七點)</text:p>
      <text:p text:style-name="P50"><text:span text:style-name="T51">十八、地政事務所於支付賠償金後，就土地法第七十條第二項規定是否向應負責任之登記人員求償擬具意見，報本局提地賠會審議。</text:span><text:span text:style-name="T52">（草案第十八點）</text:span></text:p>
      <text:p text:style-name="P53">十九、明訂經地賠會審議應負償還責任者，計算償還金額之方式。(草案第十九點)</text:p>
      <text:p text:style-name="P54">二十、地賠會審議負償還責任人員應償還金額之綜合考量因素。(草案第二十點)</text:p>
      <text:p text:style-name="P55">二十一、地政事務所確認償還金額與方式後報局核定。(草案第二十一點)</text:p>
      <text:p text:style-name="P56"><text:span text:style-name="T57">二十二、</text:span><text:span text:style-name="T58">地賠會所需經費由本局編列預算支應。</text:span><text:span text:style-name="T59">（草案第二十二點）</text:span></text:p>
      <text:p text:style-name="P6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婷婷</meta:initial-creator>
    <dc:creator>廖麗萍</dc:creator>
    <meta:creation-date>2023-06-07T08:56:00Z</meta:creation-date>
    <dc:date>2023-06-09T06:16:00Z</dc:date>
    <meta:print-date>2023-06-09T06:14:00Z</meta:print-date>
    <meta:template xlink:href="Normal" xlink:type="simple"/>
    <meta:editing-cycles>3</meta:editing-cycles>
    <meta:editing-duration>PT180S</meta:editing-duration>
    <meta:document-statistic meta:page-count="2" meta:paragraph-count="2" meta:word-count="157" meta:character-count="1054" meta:row-count="7" meta:non-whitespace-character-count="899"/>
  </office:meta>
</office:document-meta>
</file>