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256in"/>
    </style:style>
    <style:style style:name="TableColumn4" style:family="table-column">
      <style:table-column-properties style:column-width="0.1993in"/>
    </style:style>
    <style:style style:name="TableColumn5" style:family="table-column">
      <style:table-column-properties style:column-width="0.1993in"/>
    </style:style>
    <style:style style:name="TableColumn6" style:family="table-column">
      <style:table-column-properties style:column-width="0.1993in"/>
    </style:style>
    <style:style style:name="TableColumn7" style:family="table-column">
      <style:table-column-properties style:column-width="0.202in"/>
    </style:style>
    <style:style style:name="TableColumn8" style:family="table-column">
      <style:table-column-properties style:column-width="0.1993in"/>
    </style:style>
    <style:style style:name="TableColumn9" style:family="table-column">
      <style:table-column-properties style:column-width="0.1993in"/>
    </style:style>
    <style:style style:name="TableColumn10" style:family="table-column">
      <style:table-column-properties style:column-width="0.1847in"/>
    </style:style>
    <style:style style:name="TableColumn11" style:family="table-column">
      <style:table-column-properties style:column-width="0.2166in"/>
    </style:style>
    <style:style style:name="TableColumn12" style:family="table-column">
      <style:table-column-properties style:column-width="0.1993in"/>
    </style:style>
    <style:style style:name="TableColumn13" style:family="table-column">
      <style:table-column-properties style:column-width="0.1993in"/>
    </style:style>
    <style:style style:name="TableColumn14" style:family="table-column">
      <style:table-column-properties style:column-width="0.202in"/>
    </style:style>
    <style:style style:name="TableColumn15" style:family="table-column">
      <style:table-column-properties style:column-width="0.9145in"/>
    </style:style>
    <style:style style:name="TableColumn16" style:family="table-column">
      <style:table-column-properties style:column-width="1.7388in"/>
    </style:style>
    <style:style style:name="TableColumn17" style:family="table-column">
      <style:table-column-properties style:column-width="0.9333in"/>
    </style:style>
    <style:style style:name="TableColumn18" style:family="table-column">
      <style:table-column-properties style:column-width="0.7319in"/>
    </style:style>
    <style:style style:name="TableColumn19" style:family="table-column">
      <style:table-column-properties style:column-width="0.8722in"/>
    </style:style>
    <style:style style:name="TableColumn20" style:family="table-column">
      <style:table-column-properties style:column-width="0.2659in"/>
    </style:style>
    <style:style style:name="TableColumn21" style:family="table-column">
      <style:table-column-properties style:column-width="0.618in"/>
    </style:style>
    <style:style style:name="TableColumn22" style:family="table-column">
      <style:table-column-properties style:column-width="1.5305in"/>
    </style:style>
    <style:style style:name="Table2" style:family="table">
      <style:table-properties style:width="10.7319in" style:rel-width="100%" fo:margin-left="0in" table:align="left"/>
    </style:style>
    <style:style style:name="TableRow23" style:family="table-row">
      <style:table-row-properties style:min-row-height="0.9687in"/>
    </style:style>
    <style:style style:name="TableCell24" style:family="table-cell">
      <style:table-cell-properties fo:border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375in" fo:margin-right="0.0784in"/>
    </style:style>
    <style:style style:name="T26" style:parent-style-name="預設段落字型" style:family="text">
      <style:text-properties style:font-name-asian="標楷體" fo:letter-spacing="0.0354in" style:letter-kerning="false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letter-spacing="0.0354in" style:letter-kerning="false" fo:font-size="22pt" style:font-size-asian="22pt" style:font-size-complex="22pt"/>
    </style:style>
    <style:style style:name="T28" style:parent-style-name="預設段落字型" style:family="text">
      <style:text-properties style:font-name-asian="標楷體" fo:letter-spacing="0.0354in" style:letter-kerning="false" fo:font-size="22pt" style:font-size-asian="22pt" style:font-size-complex="22pt"/>
    </style:style>
    <style:style style:name="T29" style:parent-style-name="預設段落字型" style:family="text">
      <style:text-properties style:font-name-asian="標楷體" fo:letter-spacing="0.0354in" style:letter-kerning="false" fo:font-size="22pt" style:font-size-asian="22pt" style:font-size-complex="22pt"/>
    </style:style>
    <style:style style:name="T30" style:parent-style-name="預設段落字型" style:family="text">
      <style:text-properties style:font-name="細明體" style:font-name-asian="標楷體" fo:letter-spacing="0.0354in" style:letter-kerning="false" fo:font-size="22pt" style:font-size-asian="22pt" style:font-size-complex="22pt"/>
    </style:style>
    <style:style style:name="T31" style:parent-style-name="預設段落字型" style:family="text">
      <style:text-properties style:font-name="細明體" style:font-name-asian="標楷體" fo:letter-spacing="0.0354in" style:letter-kerning="false" fo:font-size="22pt" style:font-size-asian="22pt" style:font-size-complex="22pt"/>
    </style:style>
    <style:style style:name="T32" style:parent-style-name="預設段落字型" style:family="text">
      <style:text-properties style:font-name="細明體" style:font-name-asian="標楷體" fo:letter-spacing="0.0354in" style:letter-kerning="false" fo:font-size="22pt" style:font-size-asian="22pt" style:font-size-complex="22pt"/>
    </style:style>
    <style:style style:name="T33" style:parent-style-name="預設段落字型" style:family="text">
      <style:text-properties style:font-name="細明體" style:font-name-asian="標楷體" fo:letter-spacing="-0.0041in" style:letter-kerning="false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5819in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</style:style>
    <style:style style:name="T38" style:parent-style-name="預設段落字型" style:family="text">
      <style:text-properties style:font-name="標楷體" style:font-name-asian="標楷體" fo:letter-spacing="0.0833in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letter-spacing="0.025in" style:letter-kerning="false"/>
    </style:style>
    <style:style style:name="T43" style:parent-style-name="預設段落字型" style:family="text">
      <style:text-properties style:font-name="標楷體" style:font-name-asian="標楷體" fo:letter-spacing="0.0083in" style:letter-kerning="false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715in"/>
    </style:style>
    <style:style style:name="P53" style:parent-style-name="內文" style:family="paragraph">
      <style:paragraph-properties fo:line-height="0.3055in"/>
      <style:text-properties style:font-name="標楷體" style:font-name-asian="標楷體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="標楷體" style:font-name-asian="標楷體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標楷體" style:font-name-asian="標楷體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="標楷體" style:font-name-asian="標楷體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標楷體" style:font-name-asian="標楷體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/>
    </style:style>
    <style:style style:name="P76" style:parent-style-name="內文" style:family="paragraph">
      <style:paragraph-properties fo:line-height="0.3055in"/>
      <style:text-properties style:font-name="標楷體" style:font-name-asian="標楷體"/>
    </style:style>
    <style:style style:name="P77" style:parent-style-name="內文" style:family="paragraph">
      <style:paragraph-properties fo:line-height="0.3055in"/>
      <style:text-properties style:font-name="標楷體" style:font-name-asian="標楷體"/>
    </style:style>
    <style:style style:name="TableRow78" style:family="table-row">
      <style:table-row-properties style:min-row-height="0.875in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fo:letter-spacing="0.25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letter-spacing="0.25in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fo:letter-spacing="0.25in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 fo:letter-spacing="0.25in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letter-spacing="0.25in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 style:font-name-asian="標楷體" fo:letter-spacing="0.25in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標楷體" style:font-name-asian="標楷體" fo:letter-spacing="0.08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fo:letter-spacing="0.0833in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2" style:family="table-row">
      <style:table-row-properties style:min-row-height="1.3694in"/>
    </style:style>
    <style:style style:name="TableCell11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 fo:letter-spacing="0.25in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style:font-name="標楷體" style:font-name-asian="標楷體" fo:letter-spacing="0.25in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2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2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3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37" style:parent-style-name="內文" style:family="paragraph">
      <style:paragraph-properties fo:text-align="start" fo:line-height="0.3055in"/>
    </style:style>
    <style:style style:name="T138" style:parent-style-name="預設段落字型" style:family="text">
      <style:text-properties style:font-name="標楷體" style:font-name-asian="標楷體" fo:letter-spacing="0.25in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Cell14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6" style:family="table-row">
      <style:table-row-properties style:min-row-height="0.8486in"/>
    </style:style>
    <style:style style:name="TableCell14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letter-spacing="0.1in" style:letter-kerning="false"/>
    </style:style>
    <style:style style:name="T152" style:parent-style-name="預設段落字型" style:family="text">
      <style:text-properties style:font-name="標楷體" style:font-name-asian="標楷體" fo:letter-spacing="0.0083in" style:letter-kerning="false"/>
    </style:style>
    <style:style style:name="TableCell15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56" style:family="table-row">
      <style:table-row-properties style:min-row-height="0.8506in"/>
    </style:style>
    <style:style style:name="TableCell15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4861in"/>
    </style:style>
    <style:style style:name="T159" style:parent-style-name="預設段落字型" style:family="text">
      <style:text-properties style:font-name="標楷體" style:font-name-asian="標楷體" fo:letter-spacing="0.25in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P161" style:parent-style-name="內文" style:family="paragraph">
      <style:paragraph-properties fo:text-align="justify" fo:line-height="0.4861in"/>
    </style:style>
    <style:style style:name="T162" style:parent-style-name="預設段落字型" style:family="text">
      <style:text-properties style:font-name="標楷體" style:font-name-asian="標楷體" fo:letter-spacing="0.25in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ableCell16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5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4861in"/>
    </style:style>
    <style:style style:name="T171" style:parent-style-name="預設段落字型" style:family="text">
      <style:text-properties style:font-name="標楷體" style:font-name-asian="標楷體" fo:letter-spacing="0.2083in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P173" style:parent-style-name="內文" style:family="paragraph">
      <style:paragraph-properties fo:text-align="justify" fo:line-height="0.4861in"/>
    </style:style>
    <style:style style:name="T174" style:parent-style-name="預設段落字型" style:family="text">
      <style:text-properties style:font-name="標楷體" style:font-name-asian="標楷體" fo:letter-spacing="0.0833in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ableCell17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<text:span text:style-name="T26">臺中市</text:span><text:span text:style-name="T27">太平</text:span><text:span text:style-name="T28">地政事務所受理</text:span><text:span text:style-name="T29">實價登錄</text:span><text:span text:style-name="T30">「到</text:span><text:span text:style-name="T31">府</text:span><text:span text:style-name="T32">服務」申請紀錄</text:span><text:span text:style-name="T33">表</text:span></text:p>
            <text:p text:style-name="內文"><text:s text:c="93"/><text:span text:style-name="T34">申請日期 :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當事</text:span><text:span text:style-name="T39">人</text:span></text:p>
            <text:p text:style-name="P40">姓名</text:p>
            <text:p text:style-name="P41"><text:span text:style-name="T42">統一編</text:span><text:span text:style-name="T43">號</text:span></text:p>
          </table:table-cell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戶 <text:s text:c="3"/>籍</text:p>
            <text:p text:style-name="P48"/>
            <text:p text:style-name="P49">地 <text:s text:c="3"/>址</text:p>
          </table:table-cell>
          <table:table-cell table:style-name="TableCell50" table:number-columns-spanned="7" table:number-rows-spanned="2">
            <text:p text:style-name="P51"><text:s text:c="10"/>區<text:s text:c="9"/>里 <text:s/><text:s/><text:s text:c="2"/>鄰 <text:s text:c="11"/>路(街) <text:s text:c="5"/>段 <text:s text:c="4"/>巷 <text:s text:c="5"/>弄 <text:s text:c="6"/>號之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預</text:span><text:span text:style-name="T82">約</text:span></text:p>
            <text:p text:style-name="P83"><text:span text:style-name="T84">服</text:span><text:span text:style-name="T85">務</text:span></text:p>
            <text:p text:style-name="P86"><text:span text:style-name="T87">時</text:span><text:span text:style-name="T88">間</text:span></text:p>
          </table:table-cell>
          <table:table-cell table:style-name="TableCell89" table:number-columns-spanned="11">
            <text:p text:style-name="P90"><text:s text:c="3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申</text:span><text:span text:style-name="T94">請</text:span></text:p>
            <text:p text:style-name="P95"><text:span text:style-name="T96">服</text:span><text:span text:style-name="T97">務</text:span></text:p>
            <text:p text:style-name="P98"><text:span text:style-name="T99">地</text:span><text:span text:style-name="T100">點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聯</text:span><text:span text:style-name="T106">絡</text:span></text:p>
            <text:p text:style-name="P107"><text:span text:style-name="T108">電</text:span><text:span text:style-name="T109">話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申</text:span><text:span text:style-name="T116">請</text:span></text:p>
            <text:p text:style-name="P117"><text:span text:style-name="T118">事</text:span><text:span text:style-name="T119">項</text:span></text:p>
          </table:table-cell>
          <table:table-cell table:style-name="TableCell120" table:number-columns-spanned="7">
            <text:p text:style-name="P121"/>
            <text:p text:style-name="P122">□到府收件及核對身分</text:p>
            <text:p text:style-name="P123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申請</text:p>
            <text:p text:style-name="P126"/>
            <text:p text:style-name="P127">方式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□電話</text:p>
            <text:p text:style-name="P130">□傳真</text:p>
            <text:p text:style-name="P131">□電子郵件</text:p>
            <text:p text:style-name="P132">□現場</text:p>
            <text:p text:style-name="P133">□其他( <text:s text:c="22"/>)</text:p>
          </table:table-cell>
          <table:covered-table-cell/>
          <table:covered-table-cell/>
          <table:covered-table-cell/>
          <table:table-cell table:style-name="TableCell134">
            <text:p text:style-name="P135">申請</text:p>
            <text:p text:style-name="P136">服務</text:p>
            <text:p text:style-name="P137"><text:span text:style-name="T138">原</text:span><text:span text:style-name="T139">因</text:span></text:p>
          </table:table-cell>
          <table:table-cell table:style-name="TableCell140" table:number-columns-spanned="3">
            <text:p text:style-name="P141">□年邁行動不便</text:p>
            <text:p text:style-name="P142">□身心障礙行動不便</text:p>
            <text:p text:style-name="P143">□疾病行動不便</text:p>
            <text:p text:style-name="P144">□其他</text:p>
            <text:p text:style-name="P145"><text:s/>( <text:s text:c="19"/>)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辨理</text:p>
            <text:p text:style-name="P149"/>
            <text:p text:style-name="P150"><text:span text:style-name="T151">情<text:s/></text:span><text:span text:style-name="T152">形</text:span></text:p>
          </table:table-cell>
          <table:table-cell table:style-name="TableCell153" table:number-columns-spanned="19">
            <text:p text:style-name="P154">一、到府服務時間: <text:s text:c="4"/>年 <text:s text:c="4"/>月 <text:s text:c="4"/>日 <text:s text:c="4"/>時 <text:s text:c="4"/>分。</text:p>
            <text:p text:style-name="P155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申</text:span><text:span text:style-name="T160">請</text:span></text:p>
            <text:p text:style-name="P161"><text:span text:style-name="T162">須</text:span><text:span text:style-name="T163">知</text:span></text:p>
          </table:table-cell>
          <table:table-cell table:style-name="TableCell164" table:number-columns-spanned="13">
            <text:list text:style-name="LFO1" text:continue-numbering="true">
              <text:list-item>
                <text:p text:style-name="P165">服務範圍：太平地政事務所所轄行政區範圍。</text:p>
              </text:list-item>
              <text:list-item>
                <text:p text:style-name="P166">本記錄表可以傳真、電子郵件、電話或委託他人來地政事務所方式提出申請。</text:p>
              </text:list-item>
              <text:list-item>
                <text:p text:style-name="P167">太平地政事務所視業務狀況排定日期前往。</text:p>
              </text:list-item>
              <text:list-item>
                <text:p text:style-name="P168">當事人應於辦理當日備妥實價登錄申請書(已有申報書序號)2份、身分證正本及影本各1份，俾利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受</text:span><text:span text:style-name="T172">理</text:span></text:p>
            <text:p text:style-name="P173"><text:span text:style-name="T174">須<text:s/></text:span><text:span text:style-name="T175">知</text:span></text:p>
          </table:table-cell>
          <table:table-cell table:style-name="TableCell176" table:number-columns-spanned="5">
            <text:p text:style-name="P177">服務人員外出請依規定辦理差假，並經核准後始可外出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888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652in" fo:margin-left="0.5in" fo:margin-bottom="0.1694in" fo:margin-right="0.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5019</meta:initial-creator>
    <dc:creator>余憶如</dc:creator>
    <meta:creation-date>2017-12-04T07:41:00Z</meta:creation-date>
    <dc:date>2017-12-04T07:41:00Z</dc:date>
    <meta:print-date>2015-01-16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