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地政規費匯款請匯以下帳號:</text:p>
      <text:p text:style-name="P2"/>
      <text:p text:style-name="P3">匯款銀行:臺中市太平區農會(代碼:8750013)</text:p>
      <text:p text:style-name="P4"/>
      <text:p text:style-name="P5">戶名:臺中市太平地政事務所地政規費專戶</text:p>
      <text:p text:style-name="P6"/>
      <text:p text:style-name="P7">帳號:87501-04-0094356</text:p>
      <text:p text:style-name="P8"/>
      <text:p text:style-name="P9"/>
      <text:p text:style-name="P10">規費:</text:p>
      <text:p text:style-name="P11">土地指界：每筆土地新台幣400元整。</text:p>
      <text:p text:style-name="P12"/>
      <text:p text:style-name="P13">未登記建物查封：先繳納新台幣600元整，如需補費本所會公文通知繳納。</text:p>
      <text:p text:style-name="P14"/>
      <text:p text:style-name="P15"/>
      <text:p text:style-name="P16"><text:span text:style-name="T17">※</text:span><text:span text:style-name="T18">匯款時應於備註欄加註複丈日期、地段、地號或法院公文號。</text:span><text:span text:style-name="T19">※</text:span></text:p>
      <text:p text:style-name="P20"/>
      <text:p text:style-name="P21"/>
      <text:p text:style-name="P22">匯款成功後，請將匯款收據、收據抬頭、辦理事項、聯絡人、聯絡電話、收據抬頭、複丈日期、地段、地號、法院公文號(或法院公文)註記清楚後一併回傳本所第二課，俾利後續工作進行。</text:p>
      <text:p text:style-name="P23"/>
      <text:p text:style-name="P24"/>
      <text:p text:style-name="P25">如須收據請附回郵信封至本所，俾利寄送收據。</text:p>
      <text:p text:style-name="P26"/>
      <text:p text:style-name="P27"/>
      <text:p text:style-name="P28">住址:41160 <text:s/>臺中市太平區大源路1-19號</text:p>
      <text:p text:style-name="P29"/>
      <text:p text:style-name="P30">傳真電話:04-23910249</text:p>
      <text:p text:style-name="P31"/>
      <text:p text:style-name="P32"><text:span text:style-name="T33">電話:04-239338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7-13T08:26:00Z</meta:creation-date>
    <dc:date>2018-07-13T08:26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