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Lucida Sans Typewriter" svg:font-family="Lucida Sans Typewriter" style:font-family-generic="swiss" style:font-pitch="fixed" svg:panose-1="2 11 5 9 3 5 4 3 2 4"/>
    <style:font-face style:name="華康方圓體W7外字集" svg:font-family="華康方圓體W7外字集" style:font-family-generic="decorative" style:font-pitch="fixed" svg:panose-1="4 11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end" fo:line-height="0.2479in" fo:margin-right="0.1916in"/>
    </style:style>
    <style:style style:name="T2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NSimSun" fo:letter-spacing="-0.002in" style:letter-kerning="false" style:text-position="-10.7% 10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/>
    </style:style>
    <style:style style:name="P5" style:parent-style-name="內文" style:family="paragraph">
      <style:paragraph-properties style:text-autospace="none" fo:margin-top="0.0138in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1916*" fo:start-indent="0in" fo:end-indent="1.1159in"/>
          <style:column style:rel-width="2944*" fo:start-indent="1.1159in" fo:end-indent="0in"/>
        </style:columns>
      </style:section-properties>
    </style:style>
    <style:style style:name="P6" style:parent-style-name="內文" style:family="paragraph">
      <style:paragraph-properties style:text-autospace="none" fo:margin-top="0.0118in" fo:line-height="0.1527in"/>
      <style:text-properties style:font-name="標楷體" style:font-name-asian="標楷體" style:font-name-complex="NSimSun" style:letter-kerning="false" fo:font-size="11pt" style:font-size-asian="11pt"/>
    </style:style>
    <style:style style:name="P7" style:parent-style-name="內文" style:family="paragraph">
      <style:paragraph-properties style:text-autospace="none" fo:line-height="87%" fo:margin-left="0.0694in" fo:margin-right="-0.0506in" fo:text-indent="1.3083in">
        <style:tab-stops>
          <style:tab-stop style:type="left" style:position="1.5in"/>
          <style:tab-stop style:type="left" style:position="3.3333in"/>
          <style:tab-stop style:type="left" style:position="4.25in"/>
          <style:tab-stop style:type="left" style:position="6.1666in"/>
          <style:tab-stop style:type="left" style:position="6.958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NSimSun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NSimSun" style:letter-kerning="false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NSimSun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NSimSun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NSimSun" style:letter-kerning="false" style:text-position="16.6% 100%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NSimSun" style:letter-kerning="false" style:text-position="16.6% 100%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NSimSun" style:letter-kerning="false" style:text-position="16.6% 100%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NSimSun" style:letter-kerning="false" style:text-position="5.5% 100%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NSimSun" style:letter-kerning="false" style:text-position="5.5% 100%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30" style:parent-style-name="內文" style:family="paragraph">
      <style:paragraph-properties fo:break-before="column" style:text-autospace="none" fo:line-height="0.1986in" fo:margin-right="-0.0138in"/>
    </style:style>
    <style:style style:name="T31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S2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margin-top="0.0006in" fo:line-height="0.0763in"/>
    </style:style>
    <style:style style:name="P33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text-align="end" fo:line-height="0.1986in" fo:margin-right="0.1527in"/>
    </style:style>
    <style:style style:name="TableColumn54" style:family="table-column">
      <style:table-column-properties style:column-width="0.2631in" style:use-optimal-column-width="false"/>
    </style:style>
    <style:style style:name="TableColumn55" style:family="table-column">
      <style:table-column-properties style:column-width="0.8305in" style:use-optimal-column-width="false"/>
    </style:style>
    <style:style style:name="TableColumn56" style:family="table-column">
      <style:table-column-properties style:column-width="0.7784in" style:use-optimal-column-width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1.0819in" style:use-optimal-column-width="false"/>
    </style:style>
    <style:style style:name="TableColumn59" style:family="table-column">
      <style:table-column-properties style:column-width="0.9854in" style:use-optimal-column-width="false"/>
    </style:style>
    <style:style style:name="TableColumn60" style:family="table-column">
      <style:table-column-properties style:column-width="1.3437in" style:use-optimal-column-width="false"/>
    </style:style>
    <style:style style:name="TableColumn61" style:family="table-column">
      <style:table-column-properties style:column-width="1.2777in" style:use-optimal-column-width="false"/>
    </style:style>
    <style:style style:name="TableColumn62" style:family="table-column">
      <style:table-column-properties style:column-width="0.4937in" style:use-optimal-column-width="false"/>
    </style:style>
    <style:style style:name="TableColumn63" style:family="table-column">
      <style:table-column-properties style:column-width="2.252in" style:use-optimal-column-width="false"/>
    </style:style>
    <style:style style:name="Table53" style:family="table">
      <style:table-properties style:width="9.9965in" fo:margin-left="0.0104in" table:align="left"/>
    </style:style>
    <style:style style:name="TableRow64" style:family="table-row">
      <style:table-row-properties style:row-height="0.3076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fo:line-height="0.2423in" fo:margin-left="3.6229in" fo:margin-right="3.6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NSimSun" style:text-scale="99%" style:letter-kerning="false" style:text-position="-6.2% 100%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NSimSun" style:text-scale="99%" style:letter-kerning="false" style:text-position="-6.2% 100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NSimSun" style:text-scale="99%" style:letter-kerning="false" style:text-position="-6.2% 100%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NSimSun" fo:letter-spacing="0.0013in" style:text-scale="99%" style:letter-kerning="false" style:text-position="-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NSimSun" style:text-scale="99%" style:letter-kerning="false" style:text-position="-6.2% 100%" fo:font-size="16pt" style:font-size-asian="16pt" style:font-size-complex="16pt"/>
    </style:style>
    <style:style style:name="TableRow75" style:family="table-row">
      <style:table-row-properties style:row-height="3.0458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margin-top="0.0055in" fo:line-height="0.1041in"/>
      <style:text-properties style:font-name="標楷體" style:font-name-asian="標楷體" style:letter-kerning="false" fo:font-size="7.5pt" style:font-size-asian="7.5pt" style:font-size-complex="7.5pt"/>
    </style:style>
    <style:style style:name="P7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text-align="justify" fo:line-height="67%" fo:margin-left="0.0326in" fo:margin-right="-0.0013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80" style:parent-style-name="內文" style:family="paragraph">
      <style:paragraph-properties style:text-autospace="none" fo:text-align="justify" fo:line-height="67%" fo:margin-left="0.0326in" fo:margin-right="-0.0013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81" style:parent-style-name="內文" style:family="paragraph">
      <style:paragraph-properties style:text-autospace="none" fo:text-align="justify" fo:line-height="67%" fo:margin-left="0.0326in" fo:margin-right="-0.0013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82" style:parent-style-name="內文" style:family="paragraph">
      <style:paragraph-properties style:text-autospace="none" fo:text-align="justify" fo:line-height="0.1743in" fo:margin-left="0.0326in" fo:margin-right="0.010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P84" style:parent-style-name="內文" style:family="paragraph">
      <style:paragraph-properties style:text-autospace="none" fo:text-align="justify" fo:line-height="0.1666in" fo:margin-left="0.0326in" fo:margin-right="0.010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line-height="0.1812in" fo:margin-left="0.0145in" fo:margin-right="-0.0138in">
        <style:tab-stops>
          <style:tab-stop style:type="left" style:position="4.596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89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90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91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92" style:parent-style-name="預設段落字型" style:family="text">
      <style:text-properties style:font-name="標楷體" style:font-name-asian="標楷體" style:font-name-complex="NSimSun" fo:letter-spacing="-0.0277in" style:letter-kerning="false" style:text-position="-8.3% 100%" style:font-size-complex="12pt"/>
    </style:style>
    <style:style style:name="T93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94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95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96" style:parent-style-name="預設段落字型" style:family="text">
      <style:text-properties style:font-name="標楷體" style:font-name-asian="標楷體" style:font-name-complex="NSimSun" fo:letter-spacing="-0.0284in" style:letter-kerning="false" style:text-position="-8.3% 100%" style:font-size-complex="12pt"/>
    </style:style>
    <style:style style:name="T97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98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99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100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101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02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03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04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05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106" style:parent-style-name="預設段落字型" style:family="text">
      <style:text-properties style:font-name="標楷體" style:font-name-asian="標楷體" style:font-name-complex="NSimSun" fo:letter-spacing="0.0416in" style:letter-kerning="false" style:text-position="-8.3% 100%" style:font-size-complex="12pt"/>
    </style:style>
    <style:style style:name="T107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08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09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10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11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12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13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14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15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16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17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18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19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20" style:parent-style-name="預設段落字型" style:family="text">
      <style:text-properties style:font-name="標楷體" style:font-name-asian="標楷體" style:font-name-complex="NSimSun" fo:letter-spacing="-0.0152in" style:letter-kerning="false" style:text-position="-8.3% 100%" style:font-size-complex="12pt"/>
    </style:style>
    <style:style style:name="T121" style:parent-style-name="預設段落字型" style:family="text">
      <style:text-properties style:font-name="標楷體" style:font-name-asian="標楷體" style:font-name-complex="NSimSun" fo:letter-spacing="-0.0131in" style:letter-kerning="false" style:text-position="-8.3% 100%" style:font-size-complex="12pt"/>
    </style:style>
    <style:style style:name="T122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P123" style:parent-style-name="內文" style:family="paragraph">
      <style:paragraph-properties style:text-autospace="none" fo:line-height="0.2284in" fo:margin-left="2.493in" fo:margin-right="-0.0138in">
        <style:tab-stops>
          <style:tab-stop style:type="left" style:position="1.298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25" style:parent-style-name="預設段落字型" style:family="text">
      <style:text-properties style:font-name="標楷體" style:font-name-asian="標楷體" style:font-name-complex="NSimSun" fo:letter-spacing="-0.0583in" style:letter-kerning="false" style:text-position="-4.1% 100%" style:font-size-complex="12pt"/>
    </style:style>
    <style:style style:name="T126" style:parent-style-name="預設段落字型" style:family="text">
      <style:text-properties style:font-name="標楷體" style:font-name-asian="標楷體" style:font-name-complex="Lucida Sans Typewriter" style:text-scale="82%" style:letter-kerning="false" style:text-position="-4.1% 100%" style:font-size-complex="12pt"/>
    </style:style>
    <style:style style:name="T127" style:parent-style-name="預設段落字型" style:family="text">
      <style:text-properties style:font-name="標楷體" style:font-name-asian="標楷體" style:font-name-complex="Lucida Sans Typewriter" fo:letter-spacing="-0.0687in" style:letter-kerning="false" style:text-position="-4.1% 100%" style:font-size-complex="12pt"/>
    </style:style>
    <style:style style:name="T128" style:parent-style-name="預設段落字型" style:family="text">
      <style:text-properties style:font-name="標楷體" style:font-name-asian="標楷體" style:font-name-complex="NSimSun" fo:letter-spacing="-0.0131in" style:letter-kerning="false" style:text-position="-4.1% 100%" style:font-size-complex="12pt"/>
    </style:style>
    <style:style style:name="T129" style:parent-style-name="預設段落字型" style:family="text">
      <style:text-properties style:font-name="標楷體" style:font-name-asian="標楷體" style:font-name-complex="NSimSun" fo:color="#FF0000" style:letter-kerning="false" style:text-position="-4.1% 100%" style:font-size-complex="12pt"/>
    </style:style>
    <style:style style:name="T130" style:parent-style-name="預設段落字型" style:family="text">
      <style:text-properties style:font-name="標楷體" style:font-name-asian="標楷體" style:font-name-complex="NSimSun" fo:color="#FF0000" fo:letter-spacing="-0.0597in" style:letter-kerning="false" style:text-position="-4.1% 100%" style:font-size-complex="12pt"/>
    </style:style>
    <style:style style:name="T131" style:parent-style-name="預設段落字型" style:family="text">
      <style:text-properties style:font-name="標楷體" style:font-name-asian="標楷體" style:font-name-complex="Lucida Sans Typewriter" fo:color="#FF0000" style:text-scale="82%" style:letter-kerning="false" style:text-position="-4.1% 100%" style:font-size-complex="12pt"/>
    </style:style>
    <style:style style:name="T132" style:parent-style-name="預設段落字型" style:family="text">
      <style:text-properties style:font-name="標楷體" style:font-name-asian="標楷體" style:font-name-complex="Lucida Sans Typewriter" fo:color="#FF0000" fo:letter-spacing="-0.0687in" style:letter-kerning="false" style:text-position="-4.1% 100%" style:font-size-complex="12pt"/>
    </style:style>
    <style:style style:name="T133" style:parent-style-name="預設段落字型" style:family="text">
      <style:text-properties style:font-name="標楷體" style:font-name-asian="標楷體" style:font-name-complex="NSimSun" fo:color="#FF0000" fo:letter-spacing="-0.0131in" style:letter-kerning="false" style:text-position="-4.1% 100%" style:font-size-complex="12pt"/>
    </style:style>
    <style:style style:name="T134" style:parent-style-name="預設段落字型" style:family="text">
      <style:text-properties style:font-name="標楷體" style:font-name-asian="標楷體" style:font-name-complex="NSimSun" fo:color="#000000" fo:letter-spacing="-0.0131in" style:letter-kerning="false" style:text-position="-4.1% 100%" style:font-size-complex="12pt"/>
    </style:style>
    <style:style style:name="T13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NSimSun" fo:color="#000000" fo:letter-spacing="-0.0131in" style:letter-kerning="false" style:text-position="-4.1% 100%" style:font-size-complex="12pt"/>
    </style:style>
    <style:style style:name="T138" style:parent-style-name="預設段落字型" style:family="text">
      <style:text-properties style:font-name="標楷體" style:font-name-asian="標楷體" style:font-name-complex="NSimSun" fo:color="#000000" fo:letter-spacing="-0.0152in" style:letter-kerning="false" style:text-position="-4.1% 100%" style:font-size-complex="12pt"/>
    </style:style>
    <style:style style:name="T139" style:parent-style-name="預設段落字型" style:family="text">
      <style:text-properties style:font-name="標楷體" style:font-name-asian="標楷體" style:font-name-complex="NSimSun" fo:color="#000000" fo:letter-spacing="-0.0131in" style:letter-kerning="false" style:text-position="-4.1% 100%" style:font-size-complex="12pt"/>
    </style:style>
    <style:style style:name="T140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141" style:parent-style-name="預設段落字型" style:family="text">
      <style:text-properties style:font-name="標楷體" style:font-name-asian="標楷體" style:font-name-complex="NSimSun" fo:color="#000000" fo:letter-spacing="-0.0284in" style:letter-kerning="false" style:text-position="-4.1% 100%" style:font-size-complex="12pt"/>
    </style:style>
    <style:style style:name="T142" style:parent-style-name="預設段落字型" style:family="text">
      <style:text-properties style:font-name="標楷體" style:font-name-asian="標楷體" style:font-name-complex="NSimSun" fo:color="#000000" fo:letter-spacing="-0.0131in" style:letter-kerning="false" style:text-position="-4.1% 100%" style:font-size-complex="12pt"/>
    </style:style>
    <style:style style:name="T143" style:parent-style-name="預設段落字型" style:family="text">
      <style:text-properties style:font-name="標楷體" style:font-name-asian="標楷體" style:font-name-complex="NSimSun" fo:color="#000000" fo:letter-spacing="-0.0152in" style:letter-kerning="false" style:text-position="-4.1% 100%" style:font-size-complex="12pt"/>
    </style:style>
    <style:style style:name="T144" style:parent-style-name="預設段落字型" style:family="text">
      <style:text-properties style:font-name="標楷體" style:font-name-asian="標楷體" style:font-name-complex="NSimSun" fo:color="#000000" fo:letter-spacing="-0.0131in" style:letter-kerning="false" style:text-position="-4.1% 100%" style:font-size-complex="12pt"/>
    </style:style>
    <style:style style:name="T14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P146" style:parent-style-name="內文" style:family="paragraph">
      <style:paragraph-properties style:text-autospace="none" fo:margin-top="0.0076in" fo:line-height="0.2166in" fo:margin-left="0.5979in" fo:margin-right="-0.04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Lucida Sans Typewriter" style:text-scale="97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NSimSun" style:text-scale="97%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Lucida Sans Typewriter" style:text-scale="97%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NSimSun" style:text-scale="97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NSimSun" fo:letter-spacing="0.0173in" style:text-scale="97%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NSimSun" fo:letter-spacing="0.0006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NSimSun" fo:letter-spacing="-0.0284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NSimSun" fo:letter-spacing="-0.0277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NSimSun" style:text-scale="97%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Lucida Sans Typewriter" style:text-scale="97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NSimSun" style:text-scale="97%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Lucida Sans Typewriter" style:text-scale="97%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Lucida Sans Typewriter" fo:letter-spacing="0.0006in" style:text-scale="97%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175" style:parent-style-name="內文" style:family="paragraph">
      <style:paragraph-properties style:text-autospace="none" fo:line-height="0.209in" fo:margin-left="0.2645in" fo:margin-right="-0.0138in">
        <style:tab-stops>
          <style:tab-stop style:type="left" style:position="1.6659in"/>
          <style:tab-stop style:type="left" style:position="3.499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Lucida Sans Typewriter" style:text-scale="96%" style:letter-kerning="false" style:text-position="-4.1% 100%" style:font-size-complex="12pt"/>
    </style:style>
    <style:style style:name="T177" style:parent-style-name="預設段落字型" style:family="text">
      <style:text-properties style:font-name="標楷體" style:font-name-asian="標楷體" style:font-name-complex="NSimSun" style:text-scale="96%" style:letter-kerning="false" style:text-position="-4.1% 100%" style:font-size-complex="12pt"/>
    </style:style>
    <style:style style:name="T178" style:parent-style-name="預設段落字型" style:family="text">
      <style:text-properties style:font-name="標楷體" style:font-name-asian="標楷體" style:font-name-complex="Lucida Sans Typewriter" style:text-scale="96%" style:letter-kerning="false" style:text-position="-4.1% 100%" style:font-size-complex="12pt"/>
    </style:style>
    <style:style style:name="T179" style:parent-style-name="預設段落字型" style:family="text">
      <style:text-properties style:font-name="標楷體" style:font-name-asian="標楷體" style:font-name-complex="NSimSun" style:text-scale="96%" style:letter-kerning="false" style:text-position="-4.1% 100%" style:font-size-complex="12pt"/>
    </style:style>
    <style:style style:name="T180" style:parent-style-name="預設段落字型" style:family="text">
      <style:text-properties style:font-name="標楷體" style:font-name-asian="標楷體" style:font-name-complex="NSimSun" fo:letter-spacing="0.0083in" style:text-scale="96%" style:letter-kerning="false" style:text-position="-4.1% 100%" style:font-size-complex="12pt"/>
    </style:style>
    <style:style style:name="T18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8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85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8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8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9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9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192" style:parent-style-name="內文" style:family="paragraph">
      <style:paragraph-properties style:text-autospace="none" fo:line-height="0.2173in" fo:margin-left="0.2645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Lucida Sans Typewriter" style:text-scale="97%" style:letter-kerning="false" style:text-position="-4.1% 100%" style:font-size-complex="12pt"/>
    </style:style>
    <style:style style:name="T194" style:parent-style-name="預設段落字型" style:family="text">
      <style:text-properties style:font-name="標楷體" style:font-name-asian="標楷體" style:font-name-complex="NSimSun" style:text-scale="97%" style:letter-kerning="false" style:text-position="-4.1% 100%" style:font-size-complex="12pt"/>
    </style:style>
    <style:style style:name="T195" style:parent-style-name="預設段落字型" style:family="text">
      <style:text-properties style:font-name="標楷體" style:font-name-asian="標楷體" style:font-name-complex="Lucida Sans Typewriter" style:text-scale="97%" style:letter-kerning="false" style:text-position="-4.1% 100%" style:font-size-complex="12pt"/>
    </style:style>
    <style:style style:name="T196" style:parent-style-name="預設段落字型" style:family="text">
      <style:text-properties style:font-name="標楷體" style:font-name-asian="標楷體" style:font-name-complex="NSimSun" style:text-scale="97%" style:letter-kerning="false" style:text-position="-4.1% 100%" style:font-size-complex="12pt"/>
    </style:style>
    <style:style style:name="T197" style:parent-style-name="預設段落字型" style:family="text">
      <style:text-properties style:font-name="標楷體" style:font-name-asian="標楷體" style:font-name-complex="NSimSun" fo:letter-spacing="0.0125in" style:text-scale="97%" style:letter-kerning="false" style:text-position="-4.1% 100%" style:font-size-complex="12pt"/>
    </style:style>
    <style:style style:name="T19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199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0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0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0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0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0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05" style:parent-style-name="預設段落字型" style:family="text">
      <style:text-properties style:font-name="標楷體" style:font-name-asian="標楷體" style:font-name-complex="NSimSun" fo:letter-spacing="-0.0833in" style:letter-kerning="false" style:text-position="-4.1% 100%" style:font-size-complex="12pt"/>
    </style:style>
    <style:style style:name="T20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207" style:parent-style-name="內文" style:family="paragraph">
      <style:paragraph-properties style:text-autospace="none" fo:margin-top="0.0076in" fo:line-height="0.2166in" fo:margin-left="0.2645in" fo:margin-right="0.4833in">
        <style:tab-stops>
          <style:tab-stop style:type="left" style:position="0.8326in"/>
          <style:tab-stop style:type="left" style:position="6.4159in"/>
          <style:tab-stop style:type="left" style:position="8.832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Lucida Sans Typewriter" style:text-scale="94%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NSimSun" style:text-scale="94%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Lucida Sans Typewriter" style:text-scale="94%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NSimSun" style:text-scale="94%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NSimSun" fo:letter-spacing="0.0111in" style:text-scale="94%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Lucida Sans Typewriter" style:text-scale="82%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Lucida Sans Typewriter" style:text-scale="82%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Lucida Sans Typewriter" style:text-scale="82%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NSimSun" style:letter-kerning="false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text-autospace="none" fo:line-height="0.209in" fo:margin-left="0.0145in" fo:margin-right="-0.0138in">
        <style:tab-stops>
          <style:tab-stop style:type="left" style:position="4.040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3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35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36" style:parent-style-name="預設段落字型" style:family="text">
      <style:text-properties style:font-name="標楷體" style:font-name-asian="標楷體" style:font-name-complex="NSimSun" fo:letter-spacing="-0.0409in" style:letter-kerning="false" style:text-position="-4.1% 100%" style:font-size-complex="12pt"/>
    </style:style>
    <style:style style:name="T237" style:parent-style-name="預設段落字型" style:family="text">
      <style:text-properties style:font-name="標楷體" style:font-name-asian="標楷體" style:font-name-complex="Lucida Sans Typewriter" style:text-scale="82%" style:letter-kerning="false" style:text-position="-4.1% 100%" style:font-size-complex="12pt"/>
    </style:style>
    <style:style style:name="T238" style:parent-style-name="預設段落字型" style:family="text">
      <style:text-properties style:font-name="標楷體" style:font-name-asian="標楷體" style:font-name-complex="NSimSun" fo:color="#FF0000" fo:letter-spacing="0.0152in" style:text-scale="82%" style:letter-kerning="false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39" style:parent-style-name="預設段落字型" style:family="text">
      <style:text-properties style:font-name="標楷體" style:font-name-asian="標楷體" style:font-name-complex="NSimSun" fo:color="#FF0000" style:text-scale="82%" style:letter-kerning="false" style:text-position="-4.1% 100%" style:font-size-complex="12pt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標楷體" style:font-name-asian="標楷體" style:font-name-complex="NSimSun" fo:color="#FF0000" style:letter-kerning="false" style:text-position="-4.1% 100%" style:font-size-complex="12pt"/>
    </style:style>
    <style:style style:name="T241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242" style:parent-style-name="預設段落字型" style:family="text">
      <style:text-properties style:font-name="標楷體" style:font-name-asian="標楷體" style:font-name-complex="NSimSun" fo:color="#FF0000" style:letter-kerning="false" style:text-position="-4.1% 100%" style:font-size-complex="12pt"/>
    </style:style>
    <style:style style:name="T243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244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245" style:parent-style-name="預設段落字型" style:family="text">
      <style:text-properties style:font-name="標楷體" style:font-name-asian="標楷體" style:font-name-complex="NSimSun" fo:color="#000000" style:letter-kerning="false" style:text-position="-4.1% 100%" style:font-size-complex="12pt"/>
    </style:style>
    <style:style style:name="T246" style:parent-style-name="預設段落字型" style:family="text">
      <style:text-properties style:font-name="標楷體" style:font-name-asian="標楷體" style:font-name-complex="NSimSun" fo:color="#FF0000" style:letter-kerning="false" style:text-position="-4.1% 100%" style:font-size-complex="12pt"/>
    </style:style>
    <style:style style:name="P247" style:parent-style-name="內文" style:family="paragraph">
      <style:paragraph-properties style:text-autospace="none" fo:line-height="0.2062in" fo:margin-left="0.0145in" fo:margin-right="-0.013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249" style:parent-style-name="預設段落字型" style:family="text">
      <style:text-properties style:font-name="標楷體" style:font-name-asian="標楷體" style:font-name-complex="NSimSun" fo:letter-spacing="-0.0069in" style:letter-kerning="false" style:text-position="-12.5% 100%" style:font-size-complex="12pt"/>
    </style:style>
    <style:style style:name="T250" style:parent-style-name="預設段落字型" style:family="text">
      <style:text-properties style:font-name="標楷體" style:font-name-asian="標楷體" style:font-name-complex="NSimSun" fo:letter-spacing="-0.0048in" style:letter-kerning="false" style:text-position="-12.5% 100%" style:font-size-complex="12pt"/>
    </style:style>
    <style:style style:name="T251" style:parent-style-name="預設段落字型" style:family="text">
      <style:text-properties style:font-name="標楷體" style:font-name-asian="標楷體" style:font-name-complex="NSimSun" fo:letter-spacing="-0.0069in" style:letter-kerning="false" style:text-position="-12.5% 100%" style:font-size-complex="12pt"/>
    </style:style>
    <style:style style:name="T252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253" style:parent-style-name="預設段落字型" style:family="text">
      <style:text-properties style:font-name="標楷體" style:font-name-asian="標楷體" style:font-name-complex="NSimSun" fo:letter-spacing="-0.0118in" style:letter-kerning="false" style:text-position="-12.5% 100%" style:font-size-complex="12pt"/>
    </style:style>
    <style:style style:name="T254" style:parent-style-name="預設段落字型" style:family="text">
      <style:text-properties style:font-name="標楷體" style:font-name-asian="標楷體" style:font-name-complex="NSimSun" fo:color="#FF0000" fo:letter-spacing="0.0006in" style:letter-kerning="false" style:text-position="-12.5% 100%" style:font-size-complex="12pt"/>
    </style:style>
    <style:style style:name="T255" style:parent-style-name="預設段落字型" style:family="text">
      <style:text-properties style:font-name="標楷體" style:font-name-asian="標楷體" style:font-name-complex="NSimSun" fo:color="#FF0000" style:letter-kerning="false" style:text-position="-12.5% 100%" style:font-size-complex="12pt"/>
    </style:style>
    <style:style style:name="T256" style:parent-style-name="預設段落字型" style:family="text">
      <style:text-properties style:font-name="標楷體" style:font-name-asian="標楷體" style:font-name-complex="NSimSun" fo:color="#FF0000" fo:letter-spacing="0.0013in" style:letter-kerning="false" style:text-position="-12.5% 100%" style:font-size-complex="12pt"/>
    </style:style>
    <style:style style:name="T257" style:parent-style-name="預設段落字型" style:family="text">
      <style:text-properties style:font-name="標楷體" style:font-name-asian="標楷體" style:font-name-complex="NSimSun" fo:color="#FF0000" style:letter-kerning="false" style:text-position="-12.5% 100%" style:font-size-complex="12pt"/>
    </style:style>
    <style:style style:name="T258" style:parent-style-name="預設段落字型" style:family="text">
      <style:text-properties style:font-name="標楷體" style:font-name-asian="標楷體" style:font-name-complex="NSimSun" fo:color="#FF0000" style:letter-kerning="false" style:text-position="-12.5% 100%" style:font-size-complex="12pt"/>
    </style:style>
    <style:style style:name="T259" style:parent-style-name="預設段落字型" style:family="text">
      <style:text-properties style:font-name="標楷體" style:font-name-asian="標楷體" style:font-name-complex="NSimSun" fo:color="#FF0000" style:letter-kerning="false" style:text-position="-12.5% 100%" style:font-size-complex="12pt"/>
    </style:style>
    <style:style style:name="P260" style:parent-style-name="內文" style:family="paragraph">
      <style:paragraph-properties style:text-autospace="none" fo:line-height="0.2284in" fo:margin-left="0.0145in" fo:margin-right="-0.059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62" style:parent-style-name="預設段落字型" style:family="text">
      <style:text-properties style:font-name="標楷體" style:font-name-asian="標楷體" style:font-name-complex="NSimSun" fo:letter-spacing="-0.0083in" style:letter-kerning="false" style:text-position="-4.1% 100%" style:font-size-complex="12pt"/>
    </style:style>
    <style:style style:name="T263" style:parent-style-name="預設段落字型" style:family="text">
      <style:text-properties style:font-name="標楷體" style:font-name-asian="標楷體" style:font-name-complex="NSimSun" fo:letter-spacing="-0.0062in" style:letter-kerning="false" style:text-position="-4.1% 100%" style:font-size-complex="12pt"/>
    </style:style>
    <style:style style:name="T264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65" style:parent-style-name="預設段落字型" style:family="text">
      <style:text-properties style:font-name="標楷體" style:font-name-asian="標楷體" style:font-name-complex="NSimSun" fo:letter-spacing="-0.018in" style:letter-kerning="false" style:text-position="-4.1% 100%" style:font-size-complex="12pt"/>
    </style:style>
    <style:style style:name="T266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67" style:parent-style-name="預設段落字型" style:family="text">
      <style:text-properties style:font-name="標楷體" style:font-name-asian="標楷體" style:font-name-complex="NSimSun" fo:letter-spacing="-0.018in" style:letter-kerning="false" style:text-position="-4.1% 100%" style:font-size-complex="12pt"/>
    </style:style>
    <style:style style:name="T268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69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70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71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72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73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74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75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76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77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78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79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80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8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82" style:parent-style-name="預設段落字型" style:family="text">
      <style:text-properties style:font-name="標楷體" style:font-name-asian="標楷體" style:font-name-complex="NSimSun" fo:letter-spacing="-0.0111in" style:letter-kerning="false" style:text-position="-4.1% 100%" style:font-size-complex="12pt"/>
    </style:style>
    <style:style style:name="T283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84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85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86" style:parent-style-name="預設段落字型" style:family="text">
      <style:text-properties style:font-name="標楷體" style:font-name-asian="標楷體" style:font-name-complex="NSimSun" fo:letter-spacing="-0.018in" style:letter-kerning="false" style:text-position="-4.1% 100%" style:font-size-complex="12pt"/>
    </style:style>
    <style:style style:name="T287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88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89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90" style:parent-style-name="預設段落字型" style:family="text">
      <style:text-properties style:font-name="標楷體" style:font-name-asian="標楷體" style:font-name-complex="NSimSun" fo:letter-spacing="-0.018in" style:letter-kerning="false" style:text-position="-4.1% 100%" style:font-size-complex="12pt"/>
    </style:style>
    <style:style style:name="T291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92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93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94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95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296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29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298" style:parent-style-name="預設段落字型" style:family="text">
      <style:text-properties style:font-name="標楷體" style:font-name-asian="標楷體" style:font-name-complex="NSimSun" fo:letter-spacing="-0.009in" style:letter-kerning="false" style:text-position="-4.1% 100%" style:font-size-complex="12pt"/>
    </style:style>
    <style:style style:name="T299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300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301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302" style:parent-style-name="預設段落字型" style:family="text">
      <style:text-properties style:font-name="標楷體" style:font-name-asian="標楷體" style:font-name-complex="Lucida Sans Typewriter" fo:letter-spacing="-0.0013in" style:text-scale="82%" style:letter-kerning="false" style:text-position="-4.1% 100%" style:font-size-complex="12pt"/>
    </style:style>
    <style:style style:name="T303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304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305" style:parent-style-name="預設段落字型" style:family="text">
      <style:text-properties style:font-name="標楷體" style:font-name-asian="標楷體" style:font-name-complex="NSimSun" fo:letter-spacing="-0.0048in" style:letter-kerning="false" style:text-position="-4.1% 100%" style:font-size-complex="12pt"/>
    </style:style>
    <style:style style:name="T306" style:parent-style-name="預設段落字型" style:family="text">
      <style:text-properties style:font-name="標楷體" style:font-name-asian="標楷體" style:font-name-complex="NSimSun" fo:letter-spacing="-0.0069in" style:letter-kerning="false" style:text-position="-4.1% 100%" style:font-size-complex="12pt"/>
    </style:style>
    <style:style style:name="T30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308" style:parent-style-name="內文" style:family="paragraph">
      <style:paragraph-properties style:text-autospace="none" fo:line-height="0.2048in" fo:margin-left="0.0145in" fo:margin-right="-0.0138in">
        <style:tab-stops>
          <style:tab-stop style:type="left" style:position="4.7493in"/>
          <style:tab-stop style:type="left" style:position="5.2493in"/>
          <style:tab-stop style:type="left" style:position="6.249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0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1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2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3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4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5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6" style:parent-style-name="預設段落字型" style:family="text">
      <style:text-properties style:font-name="標楷體" style:font-name-asian="標楷體" style:font-name-complex="NSimSun" fo:letter-spacing="0.0006in" style:letter-kerning="false" style:text-position="-12.5% 100%" style:font-size-complex="12pt"/>
    </style:style>
    <style:style style:name="T317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8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19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20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21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22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23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24" style:parent-style-name="預設段落字型" style:family="text">
      <style:text-properties style:font-name="標楷體" style:font-name-asian="標楷體" style:font-name-complex="NSimSun" fo:color="#FF0000" style:letter-kerning="false" style:text-position="-12.5% 100%" style:font-size-complex="12pt"/>
    </style:style>
    <style:style style:name="P325" style:parent-style-name="內文" style:family="paragraph">
      <style:paragraph-properties style:text-autospace="none" fo:line-height="0.2166in" fo:margin-left="0.5277in" fo:margin-right="-0.0138in">
        <style:tab-stops>
          <style:tab-stop style:type="left" style:position="6.5972in"/>
          <style:tab-stop style:type="left" style:position="7.2638in"/>
          <style:tab-stop style:type="left" style:position="8.43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27" style:parent-style-name="預設段落字型" style:family="text">
      <style:text-properties style:font-name="標楷體" style:font-name-asian="標楷體" style:font-name-complex="NSimSun" fo:letter-spacing="0.0006in" style:letter-kerning="false" style:text-position="-12.5% 100%" style:font-size-complex="12pt"/>
    </style:style>
    <style:style style:name="T328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29" style:parent-style-name="預設段落字型" style:family="text">
      <style:text-properties style:font-name="標楷體" style:font-name-asian="標楷體" style:font-name-complex="NSimSun" fo:letter-spacing="-0.0347in" style:letter-kerning="false" style:text-position="-12.5% 100%" style:font-size-complex="12pt"/>
    </style:style>
    <style:style style:name="T330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31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32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33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34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35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336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P337" style:parent-style-name="內文" style:family="paragraph">
      <style:paragraph-properties style:text-autospace="none" fo:line-height="0.2284in" fo:margin-left="0.0027in" fo:margin-right="-0.0138in">
        <style:tab-stops>
          <style:tab-stop style:type="left" style:position="0.997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39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4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4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4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43" style:parent-style-name="預設段落字型" style:family="text">
      <style:text-properties style:font-name="標楷體" style:font-name-asian="標楷體" style:font-name-complex="NSimSun" fo:letter-spacing="0.002in" style:letter-kerning="false" style:text-position="-4.1% 100%" style:font-size-complex="12pt"/>
    </style:style>
    <style:style style:name="T34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45" style:parent-style-name="預設段落字型" style:family="text">
      <style:text-properties style:font-name="標楷體" style:font-name-asian="標楷體" style:font-name-complex="NSimSun" fo:letter-spacing="-0.0013in" style:letter-kerning="false" style:text-position="-4.1% 100%" style:font-size-complex="12pt"/>
    </style:style>
    <style:style style:name="T346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4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48" style:parent-style-name="預設段落字型" style:family="text">
      <style:text-properties style:font-name="標楷體" style:font-name-asian="標楷體" style:font-name-complex="NSimSun" style:text-scale="98%" style:letter-kerning="false" style:text-position="-4.1% 100%" style:font-size-complex="12pt"/>
    </style:style>
    <style:style style:name="T349" style:parent-style-name="預設段落字型" style:family="text">
      <style:text-properties style:font-name="標楷體" style:font-name-asian="標楷體" style:font-name-complex="Lucida Sans Typewriter" style:text-scale="98%" style:letter-kerning="false" style:text-position="-4.1% 100%" style:font-size-complex="12pt"/>
    </style:style>
    <style:style style:name="T350" style:parent-style-name="預設段落字型" style:family="text">
      <style:text-properties style:font-name="標楷體" style:font-name-asian="標楷體" style:font-name-complex="NSimSun" style:text-scale="98%" style:letter-kerning="false" style:text-position="-4.1% 100%" style:font-size-complex="12pt"/>
    </style:style>
    <style:style style:name="T351" style:parent-style-name="預設段落字型" style:family="text">
      <style:text-properties style:font-name="標楷體" style:font-name-asian="標楷體" style:font-name-complex="NSimSun" fo:letter-spacing="0.0152in" style:text-scale="98%" style:letter-kerning="false" style:text-position="-4.1% 100%" style:font-size-complex="12pt"/>
    </style:style>
    <style:style style:name="T35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5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354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ableRow355" style:family="table-row">
      <style:table-row-properties style:row-height="0.4784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5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5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6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62" style:parent-style-name="內文" style:family="paragraph">
      <style:paragraph-properties style:text-autospace="none" fo:margin-top="0.009in" fo:line-height="0.1666in"/>
      <style:text-properties style:font-name="標楷體" style:font-name-asian="標楷體" style:letter-kerning="false" style:font-size-complex="12pt"/>
    </style:style>
    <style:style style:name="P363" style:parent-style-name="內文" style:family="paragraph">
      <style:paragraph-properties style:text-autospace="none" fo:text-align="justify" fo:line-height="101%" fo:margin-left="0.0375in" fo:margin-right="-0.006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0618in" fo:margin-left="0.0756in" fo:margin-right="-0.013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margin-top="0.0618in" fo:margin-left="0.2743in" fo:margin-right="0.26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618in" fo:margin-left="0.1743in" fo:margin-right="-0.01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text-align="center" fo:margin-top="0.0618in" fo:margin-left="0.343in" fo:margin-right="0.331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margin-top="0.0618in" fo:margin-left="0.3208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187in" fo:line-height="0.2in" fo:margin-left="0.1312in" fo:margin-right="-0.0333in" fo:text-indent="-0.11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NSimSun" fo:letter-spacing="-0.0368in" style:letter-kerning="false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NSimSun" fo:letter-spacing="-0.0347in" style:letter-kerning="false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NSimSun" fo:letter-spacing="-0.0013in" style:letter-kerning="false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NSimSun" fo:letter-spacing="-0.0013in" style:letter-kerning="false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618in" fo:margin-left="0.3006in" fo:margin-right="-0.0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margin-top="0.0027in" fo:line-height="0.2166in" fo:margin-left="0.0756in" fo:margin-right="0.02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fo:margin-top="0.0618in" fo:margin-left="0.7534in" fo:margin-right="0.73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Row408" style:family="table-row">
      <style:table-row-properties style:row-height="0.3986in" style:use-optimal-row-height="false"/>
    </style:style>
    <style:style style:name="P409" style:parent-style-name="內文" style:family="paragraph">
      <style:paragraph-properties style:text-autospace="none" fo:text-align="center" fo:margin-top="0.0618in" fo:margin-left="0.7534in" fo:margin-right="0.734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28" style:family="table-row">
      <style:table-row-properties style:row-height="0.3986in" style:use-optimal-row-height="false"/>
    </style:style>
    <style:style style:name="P4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48" style:family="table-row">
      <style:table-row-properties style:row-height="0.3965in" style:use-optimal-row-height="false"/>
    </style:style>
    <style:style style:name="P4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68" style:family="table-row">
      <style:table-row-properties style:row-height="0.3986in" style:use-optimal-row-height="false"/>
    </style:style>
    <style:style style:name="P46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88" style:family="table-row">
      <style:table-row-properties style:row-height="0.3986in" style:use-optimal-row-height="false"/>
    </style:style>
    <style:style style:name="P48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08" style:family="table-row">
      <style:table-row-properties style:row-height="0.3868in" style:use-optimal-row-height="false"/>
    </style:style>
    <style:style style:name="P50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52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P530" style:parent-style-name="內文" style:family="paragraph">
      <style:paragraph-properties style:text-autospace="none" fo:text-align="end" fo:line-height="0.2166in" fo:margin-right="0.1263in"/>
    </style:style>
    <style:style style:name="T531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P532" style:parent-style-name="內文" style:master-page-name="MP3" style:family="paragraph">
      <style:paragraph-properties fo:break-before="page" style:text-autospace="none" fo:margin-top="0.0083in" fo:line-height="0.1805in"/>
    </style:style>
    <style:style style:name="P533" style:parent-style-name="內文" style:family="paragraph">
      <style:paragraph-properties fo:widows="2" fo:orphans="2" style:line-height-at-least="0.1666in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P5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olumn537" style:family="table-column">
      <style:table-column-properties style:column-width="9.6354in" style:use-optimal-column-width="false"/>
    </style:style>
    <style:style style:name="TableColumn538" style:family="table-column">
      <style:table-column-properties style:column-width="1.1333in" style:use-optimal-column-width="false"/>
    </style:style>
    <style:style style:name="TableColumn539" style:family="table-column">
      <style:table-column-properties style:column-width="0.6479in" style:use-optimal-column-width="false"/>
    </style:style>
    <style:style style:name="Table536" style:family="table">
      <style:table-properties style:width="11.4166in" fo:margin-left="0in" table:align="left"/>
    </style:style>
    <style:style style:name="TableRow540" style:family="table-row">
      <style:table-row-properties style:row-height="0.2138in" style:use-optimal-row-height="false"/>
    </style:style>
    <style:style style:name="TableCell541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43" style:family="table-cell">
      <style:table-cell-properties fo:border="none" fo:background-color="#FFF1CC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line-height="0.2319in" fo:margin-left="0.1506in" fo:margin-right="-0.0138in">
        <style:tab-stops/>
      </style:paragraph-properties>
    </style:style>
    <style:style style:name="T545" style:parent-style-name="預設段落字型" style:family="text">
      <style:text-properties style:font-name="NSimSun" style:font-name-asian="NSimSun" style:font-name-complex="NSimSun" style:letter-kerning="false" style:text-position="-12.5% 100%" style:font-size-complex="12pt"/>
    </style:style>
    <style:style style:name="TableCell546" style:family="table-cell">
      <style:table-cell-properties fo:border-top="none" fo:border-left="none" fo:border-bottom="0.0138in dotted #000000" fo:border-right="none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548" style:family="table-row">
      <style:table-row-properties style:row-height="0.1527in" style:use-optimal-row-height="false"/>
    </style:style>
    <style:style style:name="TableCell549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55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52" style:family="table-cell">
      <style:table-cell-properties fo:border-top="0.0138in dotted #000000" fo:border-left="none" fo:border-bottom="none" fo:border-right="none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5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olumn556" style:family="table-column">
      <style:table-column-properties style:column-width="0.3166in" style:use-optimal-column-width="false"/>
    </style:style>
    <style:style style:name="TableColumn557" style:family="table-column">
      <style:table-column-properties style:column-width="0.4534in" style:use-optimal-column-width="false"/>
    </style:style>
    <style:style style:name="TableColumn558" style:family="table-column">
      <style:table-column-properties style:column-width="0.25in" style:use-optimal-column-width="false"/>
    </style:style>
    <style:style style:name="TableColumn559" style:family="table-column">
      <style:table-column-properties style:column-width="1.75in" style:use-optimal-column-width="false"/>
    </style:style>
    <style:style style:name="TableColumn560" style:family="table-column">
      <style:table-column-properties style:column-width="0.334in" style:use-optimal-column-width="false"/>
    </style:style>
    <style:style style:name="TableColumn561" style:family="table-column">
      <style:table-column-properties style:column-width="1.8381in" style:use-optimal-column-width="false"/>
    </style:style>
    <style:style style:name="TableColumn562" style:family="table-column">
      <style:table-column-properties style:column-width="0.2951in" style:use-optimal-column-width="false"/>
    </style:style>
    <style:style style:name="TableColumn563" style:family="table-column">
      <style:table-column-properties style:column-width="1.3784in" style:use-optimal-column-width="false"/>
    </style:style>
    <style:style style:name="TableColumn564" style:family="table-column">
      <style:table-column-properties style:column-width="0.2965in" style:use-optimal-column-width="false"/>
    </style:style>
    <style:style style:name="TableColumn565" style:family="table-column">
      <style:table-column-properties style:column-width="0.9381in" style:use-optimal-column-width="false"/>
    </style:style>
    <style:style style:name="TableColumn566" style:family="table-column">
      <style:table-column-properties style:column-width="2.6055in" style:use-optimal-column-width="false"/>
    </style:style>
    <style:style style:name="Table555" style:family="table">
      <style:table-properties style:width="10.4562in" fo:margin-left="0.0104in" table:align="left"/>
    </style:style>
    <style:style style:name="TableRow567" style:family="table-row">
      <style:table-row-properties style:row-height="0.3881in" style:use-optimal-row-height="false"/>
    </style:style>
    <style:style style:name="TableCell56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fo:text-align="center" fo:margin-top="0.0145in" fo:line-height="85%" fo:margin-left="0.0166in" fo:margin-right="0.0111in" fo:text-indent="0.0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Lucida Sans Typewriter" fo:letter-spacing="-0.0083in" style:text-scale="82%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NSimSun" fo:letter-spacing="-0.0166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NSimSun" fo:letter-spacing="-0.0166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NSimSun" fo:letter-spacing="-0.0166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Lucida Sans Typewriter" style:text-scale="82%" style:letter-kerning="false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152in" fo:margin-left="0.0277in" fo:margin-right="-0.0138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57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8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8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8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8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84" style:parent-style-name="內文" style:family="paragraph">
      <style:paragraph-properties style:text-autospace="none" fo:margin-top="0.0048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85" style:parent-style-name="內文" style:family="paragraph">
      <style:paragraph-properties style:text-autospace="none" fo:margin-left="0.0277in" fo:margin-right="-0.013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text-autospace="none" fo:text-align="justify" fo:line-height="0.1645in" fo:margin-left="0.0729in" fo:margin-right="0.0472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592" style:parent-style-name="內文" style:family="paragraph">
      <style:paragraph-properties style:text-autospace="none" fo:text-align="justify" fo:margin-top="0.0027in" style:line-height-at-least="0.4236in" fo:margin-left="0.0729in" fo:margin-right="0.035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text-align="justify" fo:line-height="0.1645in" fo:margin-left="0.0527in" fo:margin-right="0.02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603" style:parent-style-name="內文" style:family="paragraph">
      <style:paragraph-properties style:text-autospace="none" fo:text-align="justify" fo:margin-top="0.0027in" style:line-height-at-least="0.4236in" fo:margin-left="0.0527in" fo:margin-right="0.015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609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 fo:line-height="0.243in" fo:margin-left="0.0361in" fo:margin-right="-0.013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NSimSun" style:letter-kerning="false" style:text-position="-16.6% 100%" style:font-size-complex="12pt"/>
    </style:style>
    <style:style style:name="P61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1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1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1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19" style:parent-style-name="內文" style:family="paragraph">
      <style:paragraph-properties style:text-autospace="none" fo:margin-top="0.0013in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620" style:parent-style-name="內文" style:family="paragraph">
      <style:paragraph-properties style:text-autospace="none" fo:margin-left="0.0361in" fo:margin-right="-0.0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24" style:family="table-row">
      <style:table-row-properties style:row-height="0.3548in" style:use-optimal-row-height="false"/>
    </style:style>
    <style:style style:name="P62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2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3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3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38" style:family="table-row">
      <style:table-row-properties style:row-height="0.368in"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fo:margin-top="0.0083in" fo:margin-left="0.1243in" fo:margin-right="-0.01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642" style:parent-style-name="內文" style:family="paragraph">
      <style:paragraph-properties style:text-autospace="none" fo:margin-top="0.0083in" fo:margin-left="0.1243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4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5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54" style:family="table-row">
      <style:table-row-properties style:row-height="0.3451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243in" fo:margin-left="0.0409in" fo:margin-right="-0.013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NSimSun" style:letter-kerning="false" style:text-position="-16.6% 100%" style:font-size-complex="12pt"/>
    </style:style>
    <style:style style:name="P658" style:parent-style-name="內文" style:family="paragraph">
      <style:paragraph-properties style:text-autospace="none" fo:line-height="0.243in" fo:margin-left="0.0409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66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70" style:family="table-row">
      <style:table-row-properties style:row-height="0.2833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 fo:line-height="0.1111in"/>
      <style:text-properties style:font-name="標楷體" style:font-name-asian="標楷體" style:letter-kerning="false" fo:font-size="8pt" style:font-size-asian="8pt" style:font-size-complex="8pt"/>
    </style:style>
    <style:style style:name="P67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74" style:parent-style-name="內文" style:family="paragraph">
      <style:paragraph-properties style:text-autospace="none" fo:text-align="center" fo:margin-left="0.0409in" fo:margin-right="0.034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NSimSun" fo:letter-spacing="-0.0131in" style:letter-kerning="false" style:font-size-complex="12pt"/>
    </style:style>
    <style:style style:name="P67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7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78" style:parent-style-name="內文" style:family="paragraph">
      <style:paragraph-properties style:text-autospace="none" fo:margin-top="0.0104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679" style:parent-style-name="內文" style:family="paragraph">
      <style:paragraph-properties style:text-autospace="none" fo:text-align="center" fo:line-height="0.2166in" fo:margin-left="0.0076in" fo:margin-right="-0.025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NSimSun" fo:letter-spacing="-0.0263i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NSimSun" fo:letter-spacing="-0.0284in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NSimSun" fo:letter-spacing="-0.0263in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NSimSun" fo:letter-spacing="-0.0263in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NSimSun" fo:letter-spacing="-0.0284in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style:text-autospace="none" fo:line-height="0.1888in" fo:margin-left="0.0159in" fo:margin-right="-0.036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華康方圓體W7外字集" style:letter-kerning="false" style:text-position="-4.1% 100%" style:font-size-complex="12pt"/>
    </style:style>
    <style:style style:name="T691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692" style:parent-style-name="預設段落字型" style:family="text">
      <style:text-properties style:font-name="標楷體" style:font-name-asian="標楷體" style:font-name-complex="NSimSun" fo:letter-spacing="-0.0034in" style:letter-kerning="false" style:text-position="-4.1% 100%" style:font-size-complex="12pt"/>
    </style:style>
    <style:style style:name="T693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694" style:parent-style-name="預設段落字型" style:family="text">
      <style:text-properties style:font-name="標楷體" style:font-name-asian="標楷體" style:font-name-complex="NSimSun" fo:letter-spacing="0.0013in" style:letter-kerning="false" style:text-position="-4.1% 100%" style:font-size-complex="12pt"/>
    </style:style>
    <style:style style:name="T695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696" style:parent-style-name="預設段落字型" style:family="text">
      <style:text-properties style:font-name="標楷體" style:font-name-asian="標楷體" style:font-name-complex="NSimSun" fo:letter-spacing="-0.0034in" style:letter-kerning="false" style:text-position="-4.1% 100%" style:font-size-complex="12pt"/>
    </style:style>
    <style:style style:name="T697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T698" style:parent-style-name="預設段落字型" style:family="text">
      <style:text-properties style:font-name="標楷體" style:font-name-asian="標楷體" style:font-name-complex="NSimSun" fo:letter-spacing="0.0013in" style:letter-kerning="false" style:text-position="-4.1% 100%" style:font-size-complex="12pt"/>
    </style:style>
    <style:style style:name="T699" style:parent-style-name="預設段落字型" style:family="text">
      <style:text-properties style:font-name="標楷體" style:font-name-asian="標楷體" style:font-name-complex="NSimSun" fo:letter-spacing="-0.0034in" style:letter-kerning="false" style:text-position="-4.1% 100%" style:font-size-complex="12pt"/>
    </style:style>
    <style:style style:name="T700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701" style:parent-style-name="內文" style:family="paragraph">
      <style:paragraph-properties style:text-autospace="none" fo:line-height="0.1833in" fo:margin-left="0.1493in" fo:margin-right="-0.013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P703" style:parent-style-name="內文" style:family="paragraph">
      <style:paragraph-properties style:text-autospace="none" fo:margin-top="0.0013in" fo:line-height="76%" fo:margin-left="0.1493in" fo:margin-right="-0.034in" fo:text-indent="-0.1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華康方圓體W7外字集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NSimSun" fo:letter-spacing="-0.0034in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NSimSun" fo:letter-spacing="-0.0034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NSimSun" fo:letter-spacing="-0.0034in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fo:line-height="0.1562in" fo:margin-left="0.0527in" fo:margin-right="-0.013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NSimSun" style:letter-kerning="false" style:text-position="-4.1% 100%" style:font-size-complex="12pt"/>
    </style:style>
    <style:style style:name="P720" style:parent-style-name="內文" style:family="paragraph">
      <style:paragraph-properties style:text-autospace="none" fo:margin-top="0.0013in" fo:line-height="0.0694in"/>
      <style:text-properties style:font-name="標楷體" style:font-name-asian="標楷體" style:letter-kerning="false" fo:font-size="5pt" style:font-size-asian="5pt" style:font-size-complex="5pt"/>
    </style:style>
    <style:style style:name="P72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8" style:parent-style-name="內文" style:family="paragraph">
      <style:paragraph-properties style:text-autospace="none" fo:margin-left="0.0527in" fo:margin-right="-0.013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73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3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3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36" style:parent-style-name="內文" style:family="paragraph">
      <style:paragraph-properties style:text-autospace="none" fo:margin-top="0.0041in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737" style:parent-style-name="內文" style:family="paragraph">
      <style:paragraph-properties style:text-autospace="none" fo:text-align="justify" fo:line-height="68%" fo:margin-left="0.0569in" fo:margin-right="0.015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 fo:line-height="0.2277in" fo:margin-left="0.0159in" fo:margin-right="-0.0659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NSimSun" fo:letter-spacing="0.0166in" style:letter-kerning="false" style:text-position="-12.5% 100%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760" style:family="table-row">
      <style:table-row-properties style:row-height="0.2569in" style:use-optimal-row-height="false"/>
    </style:style>
    <style:style style:name="P7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76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76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76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76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fo:line-height="0.2145in" fo:margin-left="0.0159in" fo:margin-right="-0.0381in">
        <style:tab-stops>
          <style:tab-stop style:type="left" style:position="0.7201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769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770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 fo:text-align="end" fo:line-height="0.2145in" fo:margin-right="-0.0048in"/>
    </style:style>
    <style:style style:name="T773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ableRow774" style:family="table-row">
      <style:table-row-properties style:row-height="0.9222in" style:use-optimal-row-height="false"/>
    </style:style>
    <style:style style:name="P775" style:parent-style-name="內文" style:family="paragraph">
      <style:paragraph-properties style:text-autospace="none" fo:text-align="end" fo:line-height="0.2145in" fo:margin-right="-0.0048in"/>
      <style:text-properties style:font-name="標楷體" style:font-name-asian="標楷體" style:letter-kerning="false" style:font-size-complex="12pt"/>
    </style:style>
    <style:style style:name="P776" style:parent-style-name="內文" style:family="paragraph">
      <style:paragraph-properties style:text-autospace="none" fo:text-align="end" fo:line-height="0.2145in" fo:margin-right="-0.0048in"/>
      <style:text-properties style:font-name="標楷體" style:font-name-asian="標楷體" style:letter-kerning="false" style:font-size-complex="12pt"/>
    </style:style>
    <style:style style:name="P777" style:parent-style-name="內文" style:family="paragraph">
      <style:paragraph-properties style:text-autospace="none" fo:text-align="end" fo:line-height="0.2145in" fo:margin-right="-0.0048in"/>
      <style:text-properties style:font-name="標楷體" style:font-name-asian="標楷體" style:letter-kerning="false" style:font-size-complex="12pt"/>
    </style:style>
    <style:style style:name="P778" style:parent-style-name="內文" style:family="paragraph">
      <style:paragraph-properties style:text-autospace="none" fo:text-align="end" fo:line-height="0.2145in" fo:margin-right="-0.0048in"/>
      <style:text-properties style:font-name="標楷體" style:font-name-asian="標楷體" style:letter-kerning="false" style:font-size-complex="12pt"/>
    </style:style>
    <style:style style:name="P779" style:parent-style-name="內文" style:family="paragraph">
      <style:paragraph-properties style:text-autospace="none" fo:text-align="end" fo:line-height="0.2145in" fo:margin-right="-0.0048in"/>
      <style:text-properties style:font-name="標楷體" style:font-name-asian="標楷體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82" style:parent-style-name="內文" style:family="paragraph">
      <style:paragraph-properties style:text-autospace="none" fo:margin-top="0.0076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83" style:parent-style-name="內文" style:family="paragraph">
      <style:paragraph-properties style:text-autospace="none" fo:margin-left="0.1326in" fo:margin-right="-0.0138in">
        <style:tab-stops>
          <style:tab-stop style:type="left" style:position="0.4923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89" style:parent-style-name="內文" style:family="paragraph">
      <style:paragraph-properties style:text-autospace="none" fo:margin-top="0.0076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90" style:parent-style-name="內文" style:family="paragraph">
      <style:paragraph-properties style:text-autospace="none" fo:margin-left="0.4645in" fo:margin-right="-0.0138in">
        <style:tab-stops>
          <style:tab-stop style:type="left" style:position="1.4937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Row794" style:family="table-row">
      <style:table-row-properties style:row-height="0.3131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fo:margin-top="0.0034in" fo:line-height="0.0763in"/>
      <style:text-properties style:font-name="標楷體" style:font-name-asian="標楷體" style:letter-kerning="false" fo:font-size="5.5pt" style:font-size-asian="5.5pt" style:font-size-complex="5.5pt"/>
    </style:style>
    <style:style style:name="P79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98" style:parent-style-name="內文" style:family="paragraph">
      <style:paragraph-properties style:text-autospace="none" fo:margin-left="0.009in" fo:margin-right="-0.050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00" style:parent-style-name="預設段落字型" style:family="text">
      <style:text-properties style:font-name="標楷體" style:font-name-asian="標楷體" style:font-name-complex="NSimSun" fo:letter-spacing="-0.0569in" style:letter-kerning="false" style:font-size-complex="12pt"/>
    </style:style>
    <style:style style:name="T80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NSimSun" fo:letter-spacing="-0.0569in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NSimSun" fo:letter-spacing="-0.0583in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fo:text-align="justify" fo:margin-top="0.0659in" fo:line-height="0.2083in" fo:margin-left="0.0159in" fo:margin-right="-0.0451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NSimSun" fo:letter-spacing="-0.0166in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NSimSun" fo:letter-spacing="0.0006in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NSimSun" fo:color="#FF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NSimSun" fo:color="#000000" style:text-scale="98%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Lucida Sans Typewriter" fo:color="#000000" style:text-scale="98%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NSimSun" fo:color="#000000" style:text-scale="98%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Lucida Sans Typewriter" fo:color="#000000" style:text-scale="98%" style:letter-kerning="false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Lucida Sans Typewriter" fo:color="#000000" fo:letter-spacing="0.0006in" style:text-scale="82%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ableCell8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 fo:line-height="0.1513in" fo:margin-left="0.0555in" fo:margin-right="-0.013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NSimSun" style:letter-kerning="false" style:text-position="-4.5% 100%" fo:font-size="11pt" style:font-size-asian="11pt"/>
    </style:style>
    <style:style style:name="P826" style:parent-style-name="內文" style:family="paragraph">
      <style:paragraph-properties style:text-autospace="none" fo:margin-top="0.0173in" fo:line-height="0.1972in" fo:margin-left="0.0555in" fo:margin-right="0.0118in">
        <style:tab-stops/>
      </style:paragraph-properties>
      <style:text-properties style:font-name="標楷體" style:font-name-asian="標楷體" style:font-name-complex="NSimSun" style:letter-kerning="false" fo:font-size="11pt" style:font-size-asian="11pt"/>
    </style:style>
    <style:style style:name="P827" style:parent-style-name="內文" style:family="paragraph">
      <style:paragraph-properties style:text-autospace="none" fo:line-height="0.1652in" fo:margin-left="0.0555in" fo:margin-right="-0.0138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NSimSun" style:letter-kerning="false" style:text-position="-18.1% 100%" fo:font-size="11pt" style:font-size-asian="11pt"/>
    </style:style>
    <style:style style:name="TableCell82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text-autospace="none" fo:margin-top="0.0187in" fo:margin-left="0.0159in" fo:margin-right="-0.052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835" style:parent-style-name="預設段落字型" style:family="text">
      <style:text-properties style:font-name="標楷體" style:font-name-asian="標楷體" style:font-name-complex="NSimSun" fo:letter-spacing="0.0201in" style:letter-kerning="false" fo:font-size="11pt" style:font-size-asian="11pt"/>
    </style:style>
    <style:style style:name="T836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837" style:parent-style-name="預設段落字型" style:family="text">
      <style:text-properties style:font-name="標楷體" style:font-name-asian="標楷體" style:font-name-complex="NSimSun" fo:letter-spacing="0.0187in" style:letter-kerning="false" fo:font-size="11pt" style:font-size-asian="11pt"/>
    </style:style>
    <style:style style:name="T838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839" style:parent-style-name="預設段落字型" style:family="text">
      <style:text-properties style:font-name="標楷體" style:font-name-asian="標楷體" style:font-name-complex="NSimSun" fo:letter-spacing="0.0201in" style:letter-kerning="false" fo:font-size="11pt" style:font-size-asian="11pt"/>
    </style:style>
    <style:style style:name="T840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843" style:family="table-row">
      <style:table-row-properties style:row-height="0.4368in" style:use-optimal-row-height="false"/>
    </style:style>
    <style:style style:name="P84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84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fo:margin-top="0.0125in" fo:line-height="0.2083in" fo:margin-left="0.0159in" fo:margin-right="-0.051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852" style:parent-style-name="預設段落字型" style:family="text">
      <style:text-properties style:font-name="標楷體" style:font-name-asian="標楷體" style:font-name-complex="NSimSun" fo:letter-spacing="-0.0013in" style:letter-kerning="false" fo:font-size="11pt" style:font-size-asian="11pt"/>
    </style:style>
    <style:style style:name="T853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854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855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856" style:parent-style-name="預設段落字型" style:family="text">
      <style:text-properties style:font-name="標楷體" style:font-name-asian="標楷體" style:font-name-complex="NSimSun" fo:letter-spacing="-0.0013in" style:letter-kerning="false" fo:font-size="11pt" style:font-size-asian="11pt"/>
    </style:style>
    <style:style style:name="T857" style:parent-style-name="預設段落字型" style:family="text">
      <style:text-properties style:font-name="標楷體" style:font-name-asian="標楷體" style:font-name-complex="NSimSun" style:letter-kerning="false" fo:font-size="11pt" style:font-size-asian="11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860" style:family="table-row">
      <style:table-row-properties style:row-height="3.5756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fo:text-align="justify" fo:margin-top="0.0034in" fo:line-height="437%" fo:margin-left="0.0326in" fo:margin-right="0.0513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863" style:parent-style-name="內文" style:family="paragraph">
      <style:paragraph-properties style:text-autospace="none" fo:margin-top="0.0034in" fo:line-height="0.125in"/>
      <style:text-properties style:font-name="標楷體" style:font-name-asian="標楷體" style:letter-kerning="false" fo:font-size="9pt" style:font-size-asian="9pt" style:font-size-complex="9pt"/>
    </style:style>
    <style:style style:name="P86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865" style:parent-style-name="內文" style:family="paragraph">
      <style:paragraph-properties style:text-autospace="none" fo:text-align="justify" fo:margin-left="0.0326in" fo:margin-right="0.063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style:text-autospace="none" fo:margin-top="0.0187in" fo:line-height="0.2222in" fo:margin-left="0.0145in" fo:margin-right="-0.042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NSimSun" fo:letter-spacing="0.0083in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NSimSun" fo:letter-spacing="0.002in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Lucida Sans Typewriter" style:text-scale="82%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NSimSun" fo:letter-spacing="0.0006in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Lucida Sans Typewriter" fo:letter-spacing="-0.0118in" style:text-scale="82%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NSimSun" fo:letter-spacing="-0.0118in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NSimSun" fo:letter-spacing="-0.0118in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NSimSun" fo:letter-spacing="-0.0118in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916" style:parent-style-name="內文" style:family="paragraph">
      <style:paragraph-properties style:text-autospace="none" fo:line-height="0.2006in" fo:margin-left="0.3493in" fo:margin-right="-0.0451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918" style:parent-style-name="預設段落字型" style:family="text">
      <style:text-properties style:font-name="標楷體" style:font-name-asian="標楷體" style:font-name-complex="NSimSun" fo:letter-spacing="-0.0069in" style:letter-kerning="false" style:text-position="-8.3% 100%" style:font-size-complex="12pt"/>
    </style:style>
    <style:style style:name="T919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920" style:parent-style-name="預設段落字型" style:family="text">
      <style:text-properties style:font-name="標楷體" style:font-name-asian="標楷體" style:font-name-complex="NSimSun" fo:letter-spacing="-0.0069in" style:letter-kerning="false" style:text-position="-8.3% 100%" style:font-size-complex="12pt"/>
    </style:style>
    <style:style style:name="T921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922" style:parent-style-name="預設段落字型" style:family="text">
      <style:text-properties style:font-name="標楷體" style:font-name-asian="標楷體" style:font-name-complex="NSimSun" fo:color="#FF0000" style:letter-kerning="false" style:text-position="-8.3% 100%" style:font-size-complex="12pt"/>
    </style:style>
    <style:style style:name="T923" style:parent-style-name="預設段落字型" style:family="text">
      <style:text-properties style:font-name="標楷體" style:font-name-asian="標楷體" style:font-name-complex="NSimSun" fo:color="#FF0000" fo:letter-spacing="0.0006in" style:letter-kerning="false" style:text-position="-8.3% 100%" style:font-size-complex="12pt"/>
    </style:style>
    <style:style style:name="T924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25" style:parent-style-name="預設段落字型" style:family="text">
      <style:text-properties style:font-name="標楷體" style:font-name-asian="標楷體" style:font-name-complex="NSimSun" fo:color="#000000" fo:letter-spacing="-0.0069in" style:letter-kerning="false" style:text-position="-8.3% 100%" style:font-size-complex="12pt"/>
    </style:style>
    <style:style style:name="T926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27" style:parent-style-name="預設段落字型" style:family="text">
      <style:text-properties style:font-name="標楷體" style:font-name-asian="標楷體" style:font-name-complex="NSimSun" fo:color="#000000" fo:letter-spacing="-0.0069in" style:letter-kerning="false" style:text-position="-8.3% 100%" style:font-size-complex="12pt"/>
    </style:style>
    <style:style style:name="T928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T929" style:parent-style-name="預設段落字型" style:family="text">
      <style:text-properties style:font-name="標楷體" style:font-name-asian="標楷體" style:font-name-complex="NSimSun" fo:color="#000000" fo:letter-spacing="-0.0069in" style:letter-kerning="false" style:text-position="-8.3% 100%" style:font-size-complex="12pt"/>
    </style:style>
    <style:style style:name="T930" style:parent-style-name="預設段落字型" style:family="text">
      <style:text-properties style:font-name="標楷體" style:font-name-asian="標楷體" style:font-name-complex="NSimSun" fo:color="#000000" fo:letter-spacing="-0.0062in" style:letter-kerning="false" style:text-position="-8.3% 100%" style:font-size-complex="12pt"/>
    </style:style>
    <style:style style:name="T931" style:parent-style-name="預設段落字型" style:family="text">
      <style:text-properties style:font-name="標楷體" style:font-name-asian="標楷體" style:font-name-complex="NSimSun" fo:color="#000000" style:letter-kerning="false" style:text-position="-8.3% 100%" style:font-size-complex="12pt"/>
    </style:style>
    <style:style style:name="P932" style:parent-style-name="內文" style:family="paragraph">
      <style:paragraph-properties style:text-autospace="none" fo:margin-top="0.0222in" fo:line-height="0.2222in" fo:margin-left="0.3493in" fo:margin-right="-0.0791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NSimSun" fo:letter-spacing="-0.0069in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NSimSun" fo:letter-spacing="-0.0041in" style:letter-kerning="false" style:font-size-complex="12pt"/>
    </style:style>
    <style:style style:name="T953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63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NSimSun" fo:letter-spacing="-0.0027in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NSimSun" fo:letter-spacing="-0.0034in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NSimSun" fo:letter-spacing="-0.0034in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978" style:parent-style-name="內文" style:family="paragraph">
      <style:paragraph-properties style:text-autospace="none" fo:line-height="0.2048in" fo:margin-left="0.0145in" fo:margin-right="-0.013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name="T980" style:parent-style-name="預設段落字型" style:family="text">
      <style:text-properties style:font-name="標楷體" style:font-name-asian="標楷體" style:font-name-complex="NSimSun" fo:letter-spacing="0.002in" style:letter-kerning="false" style:text-position="-8.3% 100%" style:font-size-complex="12pt"/>
    </style:style>
    <style:style style:name="T981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NSimSun" fo:letter-spacing="-0.002in" style:letter-kerning="false" style:text-position="-7.1% 100%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NSimSun" fo:letter-spacing="-0.002in" style:letter-kerning="false" style:text-position="-7.1% 100%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NSimSun" fo:letter-spacing="-0.002in" style:letter-kerning="false" style:text-position="-7.1% 100%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NSimSun" fo:letter-spacing="-0.002in" style:letter-kerning="false" style:text-position="-7.1% 100%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NSimSun" style:letter-kerning="false" style:text-position="-7.1% 100%" fo:font-size="14pt" style:font-size-asian="14pt" style:font-size-complex="14pt"/>
    </style:style>
    <style:style style:name="P990" style:parent-style-name="內文" style:family="paragraph">
      <style:paragraph-properties style:text-autospace="none" fo:margin-top="0.018in" fo:line-height="0.2222in" fo:margin-left="0.0145in" fo:margin-right="-0.0395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NSimSun" fo:letter-spacing="0.002in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NSimSun" fo:letter-spacing="-0.0833in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NSimSun" fo:letter-spacing="0.0006in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Lucida Sans Typewriter" style:text-scale="82%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99" style:parent-style-name="預設段落字型" style:family="text">
      <style:text-properties style:font-name="標楷體" style:font-name-asian="標楷體" style:font-name-complex="Lucida Sans Typewriter" style:text-scale="82%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NSimSun" fo:letter-spacing="0.002in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NSimSun" fo:letter-spacing="-0.0097in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NSimSun" fo:letter-spacing="-0.0097in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NSimSun" fo:letter-spacing="-0.0048in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NSimSun" fo:color="#FF0000" fo:letter-spacing="-0.0048in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NSimSun" fo:color="#FF0000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NSimSun" fo:color="#FF0000" fo:letter-spacing="-0.0048in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NSimSun" fo:color="#FF0000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NSimSun" fo:color="#FF0000" fo:letter-spacing="-0.0041in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NSimSun" fo:color="#000000" fo:letter-spacing="-0.0048in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NSimSun" fo:color="#000000" fo:letter-spacing="-0.0097in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NSimSun" fo:color="#000000" style:letter-kerning="false" style:font-size-complex="12pt"/>
    </style:style>
    <style:style style:name="P1020" style:parent-style-name="內文" style:family="paragraph">
      <style:paragraph-properties style:text-autospace="none" fo:margin-top="0.0083in" fo:line-height="75%" fo:margin-left="0.0145in" fo:margin-right="0.1027in" fo:text-indent="0.3354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NSimSun" fo:letter-spacing="0.0006in" style:letter-kerning="false" style:font-size-complex="12pt"/>
    </style:style>
    <style:style style:name="T102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NSimSun" fo:letter-spacing="0.002in" style:letter-kerning="false" style:font-size-complex="12pt"/>
    </style:style>
    <style:style style:name="T102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NSimSun" fo:letter-spacing="-0.0201in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NSimSun" fo:letter-spacing="-0.0215in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NSimSun" fo:letter-spacing="-0.0201in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NSimSun" fo:letter-spacing="-0.0402in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050" style:parent-style-name="內文" style:family="paragraph">
      <style:paragraph-properties style:text-autospace="none" fo:line-height="77%" fo:margin-left="0.3493in" fo:margin-right="-0.0479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NSimSun" fo:letter-spacing="0.0027in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NSimSun" fo:letter-spacing="-0.002in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104" style:parent-style-name="內文" style:family="paragraph">
      <style:paragraph-properties style:text-autospace="none" fo:margin-top="0.0013in" fo:line-height="77%" fo:margin-left="0.3493in" fo:margin-right="-0.0479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NSimSun" fo:letter-spacing="0.002in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NSimSun" fo:letter-spacing="0.0013in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NSimSun" fo:letter-spacing="0.0027in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NSimSun" fo:letter-spacing="-0.0013in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NSimSun" fo:letter-spacing="-0.0013in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NSimSun" style:letter-kerning="false" fo:font-size="14pt" style:font-size-asian="14pt" style:font-size-complex="14pt"/>
    </style:style>
    <style:style style:name="P1132" style:parent-style-name="內文" style:family="paragraph">
      <style:paragraph-properties style:text-autospace="none" fo:margin-top="0.0215in" fo:line-height="0.2236in" fo:margin-left="0.0145in" fo:margin-right="0.0826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NSimSun" fo:letter-spacing="0.002in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NSimSun" fo:letter-spacing="-0.0298in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113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NSimSun" fo:letter-spacing="0.0006in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NSimSun" fo:letter-spacing="-0.0298in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44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NSimSun" fo:letter-spacing="-0.0298in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NSimSun" fo:letter-spacing="0.0013in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NSimSun" fo:letter-spacing="-0.0166in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NSimSun" fo:letter-spacing="-0.0166in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NSimSun" fo:letter-spacing="0.002in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115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156" style:parent-style-name="內文" style:family="paragraph">
      <style:paragraph-properties style:text-autospace="none" fo:line-height="0.1708in" fo:margin-left="2.4194in" fo:margin-right="-0.0138in">
        <style:tab-stops>
          <style:tab-stop style:type="left" style:position="2.9416in"/>
          <style:tab-stop style:type="left" style:position="5.65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style:font-name-complex="NSimSun" style:letter-kerning="false" style:text-position="-11.1% 100%" fo:font-size="9pt" style:font-size-asian="9pt" style:font-size-complex="9pt"/>
    </style:style>
    <style:style style:name="T1158" style:parent-style-name="預設段落字型" style:family="text">
      <style:text-properties style:font-name="標楷體" style:font-name-asian="標楷體" style:font-name-complex="NSimSun" style:letter-kerning="false" style:text-position="-11.1% 100%" fo:font-size="9pt" style:font-size-asian="9pt" style:font-size-complex="9pt"/>
    </style:style>
    <style:style style:name="T1159" style:parent-style-name="預設段落字型" style:family="text">
      <style:text-properties style:font-name="標楷體" style:font-name-asian="標楷體" style:font-name-complex="NSimSun" style:letter-kerning="false" style:text-position="-5.5% 100%" fo:font-size="9pt" style:font-size-asian="9pt" style:font-size-complex="9pt"/>
    </style:style>
    <style:style style:name="T1160" style:parent-style-name="預設段落字型" style:family="text">
      <style:text-properties style:font-name="標楷體" style:font-name-asian="標楷體" style:font-name-complex="NSimSun" style:letter-kerning="false" style:text-position="-5.5% 100%" fo:font-size="9pt" style:font-size-asian="9pt" style:font-size-complex="9pt"/>
    </style:style>
    <style:style style:name="T1161" style:parent-style-name="預設段落字型" style:family="text">
      <style:text-properties style:font-name="標楷體" style:font-name-asian="標楷體" style:font-name-complex="NSimSun" style:letter-kerning="false" style:text-position="-5.5% 100%" fo:font-size="9pt" style:font-size-asian="9pt" style:font-size-complex="9pt"/>
    </style:style>
    <style:style style:name="P1162" style:parent-style-name="內文" style:family="paragraph">
      <style:paragraph-properties style:text-autospace="none" fo:margin-top="0.0048in" fo:line-height="0.1319in"/>
      <style:text-properties style:font-name="標楷體" style:font-name-asian="標楷體" style:font-name-complex="NSimSun" style:letter-kerning="false" fo:font-size="9.5pt" style:font-size-asian="9.5pt" style:font-size-complex="9.5pt"/>
    </style:style>
    <style:style style:name="P1163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64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65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66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67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68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69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0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1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2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3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4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5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6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7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8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79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80" style:parent-style-name="內文" style:family="paragraph">
      <style:paragraph-properties style:text-autospace="none" fo:margin-left="0.5708in" fo:margin-right="-0.0138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18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8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8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8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8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8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8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8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19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0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0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0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0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0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05" style:parent-style-name="內文" style:family="paragraph">
      <style:paragraph-properties style:text-autospace="none" fo:margin-top="0.0055in" fo:line-height="0.1527in"/>
      <style:text-properties style:font-name="標楷體" style:font-name-asian="標楷體" style:letter-kerning="false" fo:font-size="11pt" style:font-size-asian="11pt"/>
    </style:style>
    <style:style style:name="P1206" style:parent-style-name="內文" style:family="paragraph">
      <style:paragraph-properties style:text-autospace="none" fo:text-align="end" fo:line-height="0.225in" fo:margin-right="0.4986in"/>
    </style:style>
    <style:style style:name="T1207" style:parent-style-name="預設段落字型" style:family="text">
      <style:text-properties style:font-name="標楷體" style:font-name-asian="標楷體" style:font-name-complex="NSimSun" style:letter-kerning="false" style:text-position="-10.7% 100%" fo:font-size="14pt" style:font-size-asian="14pt" style:font-size-complex="14pt"/>
    </style:style>
    <style:style style:name="P1208" style:parent-style-name="內文" style:family="paragraph">
      <style:paragraph-properties style:text-autospace="none" fo:margin-top="0.0048in" fo:line-height="0.0694in"/>
      <style:text-properties style:font-name="標楷體" style:font-name-asian="標楷體" style:font-name-complex="NSimSun" style:letter-kerning="false" fo:font-size="5pt" style:font-size-asian="5pt" style:font-size-complex="5pt"/>
    </style:style>
    <style:style style:name="P1209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210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211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212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213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214" style:parent-style-name="內文" style:family="paragraph">
      <style:paragraph-properties style:text-autospace="none" fo:line-height="0.1388in"/>
      <style:text-properties style:font-name="標楷體" style:font-name-asian="標楷體" style:font-name-complex="NSimSun" style:letter-kerning="false" fo:font-size="10pt" style:font-size-asian="10pt" style:font-size-complex="10pt"/>
    </style:style>
    <style:style style:name="P1215" style:parent-style-name="內文" style:family="paragraph">
      <style:paragraph-properties style:text-autospace="none" fo:text-align="end" fo:line-height="0.1986in" fo:margin-right="0.502in"/>
    </style:style>
    <style:style style:name="T1216" style:parent-style-name="預設段落字型" style:family="text">
      <style:text-properties style:font-name="標楷體" style:font-name-asian="標楷體" style:font-name-complex="NSimSun" style:letter-kerning="false" style:text-position="-8.3% 100%" style:font-size-complex="12pt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ffffff" draw:opacity="100%" draw:stroke="none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  <style:style style:family="graphic" style:name="a5">
      <style:graphic-properties draw:fill="solid" draw:fill-color="#fff1cc" draw:opacity="100%" draw:stroke="none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972in" svg:stroke-color="#000000" svg:stroke-opacity="100%" draw:stroke-linejoin="round"/>
    </style:style>
    <style:style style:family="graphic" style:name="a9">
      <style:graphic-properties draw:fill="none" draw:stroke="solid" svg:stroke-width="0.00972in" svg:stroke-color="#ff0000" svg:stroke-opacity="100%" draw:stroke-linejoin="round"/>
    </style:style>
  </office:automatic-styles>
  <office:body>
    <office:text text:use-soft-page-breaks="true">
      <text:p text:style-name="P1"><text:span text:style-name="T2">【人工</text:span><text:span text:style-name="T3">填</text:span><text:span text:style-name="T4">寫用】</text:span></text:p>
      <text:p text:style-name="P5"/>
      <text:section text:name="Sect1" text:style-name="S1">
        <text:p text:style-name="P6"/>
        <text:p text:style-name="P7"><text:span text:style-name="T8">裝</text:span><text:span text:style-name="T9"><text:tab/></text:span><text:span text:style-name="T10"><text:tab/></text:span><text:span text:style-name="T11"><text:tab/></text:span><text:span text:style-name="T12">訂</text:span><text:span text:style-name="T13"><text:tab/></text:span><text:span text:style-name="T14"><text:tab/></text:span><text:span text:style-name="T15">線</text:span><text:span text:style-name="T16"><text:s/></text:span><text:span text:style-name="T17">收件日期：</text:span><text:span text:style-name="T18"><text:tab/></text:span><text:span text:style-name="T19"><text:tab/></text:span><text:span text:style-name="T20">收件號碼：</text:span><text:span text:style-name="T21"><text:tab/></text:span><text:span text:style-name="T22"><text:tab/></text:span><text:span text:style-name="T23">收件者章：</text:span><text:span text:style-name="T24"><text:s/></text:span><text:span text:style-name="T25">受文機關：</text:span><text:span text:style-name="T26"><text:tab/></text:span><text:span text:style-name="T27">市（縣）</text:span><text:span text:style-name="T28"><text:tab/></text:span><text:span text:style-name="T29">地政事務所</text:span></text:p>
        <text:p text:style-name="P30"><text:span text:style-name="T31">修正後正面</text:span></text:p>
      </text:section>
      <text:section text:name="Sect2" text:style-name="S2">
        <text:p text:style-name="P32"><draw:g draw:z-index="251656192" draw:name="Group 2" draw:id="id4" draw:style-name="a6" text:anchor-type="paragraph"><svg:title/><svg:desc/><draw:custom-shape svg:x="7.53056in" svg:y="0.67917in" svg:width="0.3in" svg:height="0.26667in" draw:id="id0" draw:style-name="a0" draw:name="Rectangle 3"><svg:title/><svg:desc/><draw:enhanced-geometry draw:type="non-primitive" svg:viewBox="0 0 21600 21600" draw:enhanced-path="M 0 0 L 21600 0 21600 21600 0 21600 Z N"/></draw:custom-shape><draw:custom-shape svg:x="0in" svg:y="0.79306in" svg:width="9.83681in" svg:height="0.01389in" draw:id="id1" draw:style-name="a2" draw:name="Freeform 4"><svg:title/><svg:desc/><draw:enhanced-geometry draw:type="non-primitive" svg:viewBox="0 0 14165 20" draw:enhanced-path="M 0 0 L 141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5"/><draw:equation draw:name="f7" draw:formula="?f4 / 20"/><draw:equation draw:name="f8" draw:formula="0 * ?f5 / 14165"/><draw:equation draw:name="f9" draw:formula="0 * ?f4 / 20"/><draw:equation draw:name="f10" draw:formula="14165 * ?f5 / 1416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0.96944in" svg:y="0.79306in" svg:width="0.725in" svg:height="0.01389in" draw:id="id2" draw:style-name="a4" draw:name="Freeform 5"><svg:title/><svg:desc/><draw:enhanced-geometry draw:type="non-primitive" svg:viewBox="0 0 1044 20" draw:enhanced-path="M 0 0 L 104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"/><draw:equation draw:name="f7" draw:formula="?f4 / 20"/><draw:equation draw:name="f8" draw:formula="0 * ?f5 / 1044"/><draw:equation draw:name="f9" draw:formula="0 * ?f4 / 20"/><draw:equation draw:name="f10" draw:formula="1043 * ?f5 / 104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9.83681in" svg:y="0.49583in" svg:width="1.13333in" svg:height="0.36597in" draw:id="id3" draw:style-name="a5" draw:name="Rectangle 6"><svg:title/><svg:desc/><draw:enhanced-geometry draw:type="non-primitive" svg:viewBox="0 0 21600 21600" draw:enhanced-path="M 0 0 L 21600 0 21600 21600 0 21600 Z N"/></draw:custom-shape></draw:g>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<draw:frame draw:z-index="251657216" draw:id="id5" draw:style-name="a7" draw:name="Text Box 7" text:anchor-type="paragraph" svg:x="0.68264in" svg:y="-2.69236in" svg:width="10.04861in" svg:height="6.23056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 table:number-columns-spanned="10"><text:p text:style-name="P66"><text:span text:style-name="T67">地</text:span><text:span text:style-name="T68">籍謄</text:span><text:span text:style-name="T69">本</text:span><text:span text:style-name="T70">及相關</text:span><text:span text:style-name="T71">資</text:span><text:span text:style-name="T72">料申</text:span><text:span text:style-name="T73">請</text:span><text:span text:style-name="T74">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75"><table:table-cell table:style-name="TableCell76"><text:p text:style-name="P77"/><text:p text:style-name="P78"/><text:p text:style-name="P79">申<text:s/>請<text:s/>項<text:s/>目</text:p><text:p text:style-name="P80">（請<text:s/>就<text:s/>申<text:s/>請<text:s/>事<text:s/>項</text:p><text:p text:style-name="P81">□<text:s/>打</text:p><text:p text:style-name="P82"><text:span text:style-name="T83">ˇ</text:span></text:p><text:p text:style-name="P84"><text:span text:style-name="T85">）</text:span></text:p></table:table-cell><table:table-cell table:style-name="TableCell86" table:number-columns-spanned="9"><text:p text:style-name="P87"><text:span text:style-name="T88">□一、土地登記及地價資料謄本</text:span><text:span text:style-name="T89"><text:s/></text:span><text:span text:style-name="T90">□第一</text:span><text:span text:style-name="T91">類</text:span><text:span text:style-name="T92"><text:s/></text:span><text:span text:style-name="T93">□</text:span><text:span text:style-name="T94">第二</text:span><text:span text:style-name="T95">類</text:span><text:span text:style-name="T96"><text:s/></text:span><text:span text:style-name="T97">□第</text:span><text:span text:style-name="T98">三</text:span><text:span text:style-name="T99">類</text:span><text:span text:style-name="T100"><text:tab/></text:span><text:span text:style-name="T101">【</text:span><text:span text:style-name="T102">□</text:span><text:span text:style-name="T103">登記名</text:span><text:span text:style-name="T104">義</text:span><text:span text:style-name="T105">人</text:span><text:span text:style-name="T106"><text:s/></text:span><text:span text:style-name="T107">□利</text:span><text:span text:style-name="T108">害</text:span><text:span text:style-name="T109">關</text:span><text:span text:style-name="T110">係</text:span><text:span text:style-name="T111">人，依</text:span><text:span text:style-name="T112">核</text:span><text:span text:style-name="T113">發土</text:span><text:span text:style-name="T114">地</text:span><text:span text:style-name="T115">登記</text:span><text:span text:style-name="T116">及地</text:span><text:span text:style-name="T117">價資料</text:span><text:span text:style-name="T118">謄</text:span><text:span text:style-name="T119">本注</text:span><text:span text:style-name="T120">意</text:span><text:span text:style-name="T121">事</text:span><text:span text:style-name="T122">項</text:span></text:p><text:p text:style-name="P123"><text:span text:style-name="T124">第</text:span><text:span text:style-name="T125"><text:s/></text:span><text:span text:style-name="T126">4</text:span><text:span text:style-name="T127"><text:s/></text:span><text:span text:style-name="T128">點</text:span><text:span text:style-name="T129">第</text:span><text:span text:style-name="T130"><text:s/></text:span><text:span text:style-name="T131">1</text:span><text:span text:style-name="T132"><text:s/></text:span><text:span text:style-name="T133">項</text:span><text:span text:style-name="T134">第</text:span><text:span text:style-name="T135"><text:s/></text:span><text:span text:style-name="T136"><text:tab/></text:span><text:span text:style-name="T137">款</text:span><text:span text:style-name="T138">規</text:span><text:span text:style-name="T139">定申請</text:span><text:span text:style-name="T140">】</text:span><text:span text:style-name="T141"><text:s/></text:span><text:span text:style-name="T142">□</text:span><text:span text:style-name="T143">公</text:span><text:span text:style-name="T144">務</text:span><text:span text:style-name="T145">用</text:span></text:p><text:p text:style-name="P146"><text:span text:style-name="T147">(</text:span><text:span text:style-name="T148">一</text:span><text:span text:style-name="T149">)</text:span><text:span text:style-name="T150">土地建物登記謄本</text:span><text:span text:style-name="T151"><text:s/></text:span><text:span text:style-name="T152">□全部</text:span><text:span text:style-name="T153"><text:s/></text:span><text:span text:style-name="T154">□</text:span><text:span text:style-name="T155">所有權個人全部</text:span><text:span text:style-name="T156"><text:s/></text:span><text:span text:style-name="T157">□標示</text:span><text:span text:style-name="T158">部</text:span><text:span text:style-name="T159">（□無需列印地上建物建號□無需列印主建物附表）</text:span><text:span text:style-name="T160"><text:s/></text:span><text:span text:style-name="T161">□他項權利個人</text:span><text:span text:style-name="T162"><text:s/></text:span><text:span text:style-name="T163">全部</text:span><text:span text:style-name="T164">(</text:span><text:span text:style-name="T165">他項權利人統編</text:span><text:span text:style-name="T166">)</text:span><text:span text:style-name="T167"><text:s/></text:span><text:span text:style-name="T168">□土地標示及所有權部</text:span><text:span text:style-name="T169"><text:s/></text:span><text:span text:style-name="T170">□土地標示及他項權利部</text:span><text:span text:style-name="T171"><text:s/></text:span><text:span text:style-name="T172">□建物標示及所有權部</text:span><text:span text:style-name="T173"><text:s/></text:span><text:span text:style-name="T174">□建物標示及他項權利部</text:span></text:p><text:p text:style-name="P175"><text:span text:style-name="T176">(</text:span><text:span text:style-name="T177">二</text:span><text:span text:style-name="T178">)</text:span><text:span text:style-name="T179">地價謄本</text:span><text:span text:style-name="T180"><text:s/></text:span><text:span text:style-name="T181">□</text:span><text:span text:style-name="T182"><text:s/></text:span><text:span text:style-name="T183"><text:tab/></text:span><text:span text:style-name="T184">年公告土地現值</text:span><text:span text:style-name="T185"><text:s/></text:span><text:span text:style-name="T186">□</text:span><text:span text:style-name="T187"><text:s/></text:span><text:span text:style-name="T188"><text:tab/></text:span><text:span text:style-name="T189">年申報地價</text:span><text:span text:style-name="T190"><text:s/></text:span><text:span text:style-name="T191">□前次移轉現值</text:span></text:p><text:p text:style-name="P192"><text:span text:style-name="T193">(</text:span><text:span text:style-name="T194">三</text:span><text:span text:style-name="T195">)</text:span><text:span text:style-name="T196">人工登記簿謄本</text:span><text:span text:style-name="T197"><text:s/></text:span><text:span text:style-name="T198">□重造前舊簿</text:span><text:span text:style-name="T199"><text:s/></text:span><text:span text:style-name="T200">□電子處理前舊簿【□全部□節本（□標示部</text:span><text:span text:style-name="T201"><text:s/></text:span><text:span text:style-name="T202">□所有權部</text:span><text:span text:style-name="T203"><text:s/></text:span><text:span text:style-name="T204">□他項權利部</text:span><text:span text:style-name="T205">）</text:span><text:span text:style-name="T206">】</text:span></text:p><text:p text:style-name="P207"><text:span text:style-name="T208">(</text:span><text:span text:style-name="T209">四</text:span><text:span text:style-name="T210">)</text:span><text:span text:style-name="T211">專簿</text:span><text:span text:style-name="T212"><text:s/></text:span><text:span text:style-name="T213">(</text:span><text:span text:style-name="T214">□信託專簿□共有物使用管理專簿</text:span><text:span text:style-name="T215"><text:s/></text:span><text:span text:style-name="T216">□土地使用收益限制約定專簿：收件號</text:span><text:span text:style-name="T217"><text:s/></text:span><text:span text:style-name="T218"><text:tab/></text:span><text:span text:style-name="T219"><text:tab/></text:span><text:span text:style-name="T220">) (</text:span><text:span text:style-name="T221">五</text:span><text:span text:style-name="T222">)</text:span><text:span text:style-name="T223">其他</text:span><text:span text:style-name="T224"><text:tab/></text:span><text:span text:style-name="T225">□地籍異動索引</text:span><text:span text:style-name="T226"><text:s/></text:span><text:span text:style-name="T227">□土地建物異動清冊</text:span><text:span text:style-name="T228"><text:s/></text:span><text:span text:style-name="T229">□</text:span><text:span text:style-name="T230"><text:s/></text:span><text:span text:style-name="T231"><text:tab/></text:span></text:p><text:p text:style-name="P232"><text:span text:style-name="T233">□二、地籍圖謄本</text:span><text:span text:style-name="T234"><text:s/></text:span><text:span text:style-name="T235">□電腦列印（□指定比例尺</text:span><text:span text:style-name="T236"><text:s/></text:span><text:span text:style-name="T237">1/</text:span><text:span text:style-name="T238"><text:s/></text:span><text:span text:style-name="T239"><text:tab/></text:span><text:span text:style-name="T240">□數值區列印界址點號及坐標表</text:span><text:span text:style-name="T241">）</text:span><text:span text:style-name="T242">□人工</text:span><text:span text:style-name="T243">影印</text:span><text:span text:style-name="T244"><text:s/></text:span><text:span text:style-name="T245">□</text:span><text:span text:style-name="T246">人工描繪</text:span></text:p><text:p text:style-name="P247"><text:span text:style-name="T248">□三、建物測量成果圖或</text:span><text:span text:style-name="T249">建</text:span><text:span text:style-name="T250">物標</text:span><text:span text:style-name="T251">示</text:span><text:span text:style-name="T252">圖</text:span><text:span text:style-name="T253"><text:s/></text:span><text:span text:style-name="T254">□</text:span><text:span text:style-name="T255">電</text:span><text:span text:style-name="T256">腦</text:span><text:span text:style-name="T257">列印</text:span><text:span text:style-name="T258"><text:s/></text:span><text:span text:style-name="T259">□人工影印</text:span></text:p><text:p text:style-name="P260"><text:span text:style-name="T261">□</text:span><text:span text:style-name="T262">四</text:span><text:span text:style-name="T263">、</text:span><text:span text:style-name="T264">閱</text:span><text:span text:style-name="T265">覽</text:span><text:span text:style-name="T266">（查詢</text:span><text:span text:style-name="T267">）</text:span><text:span text:style-name="T268">□</text:span><text:span text:style-name="T269">電</text:span><text:span text:style-name="T270">子處</text:span><text:span text:style-name="T271">理</text:span><text:span text:style-name="T272">地籍</text:span><text:span text:style-name="T273">資</text:span><text:span text:style-name="T274">料□地</text:span><text:span text:style-name="T275">籍</text:span><text:span text:style-name="T276">圖之</text:span><text:span text:style-name="T277">藍</text:span><text:span text:style-name="T278">曬圖</text:span><text:span text:style-name="T279">或</text:span><text:span text:style-name="T280">複製</text:span><text:span text:style-name="T281">圖</text:span><text:span text:style-name="T282"><text:s/></text:span><text:span text:style-name="T283">□</text:span><text:span text:style-name="T284">歸戶</text:span><text:span text:style-name="T285">資</text:span><text:span text:style-name="T286">料</text:span><text:span text:style-name="T287">（本所</text:span><text:span text:style-name="T288">轄</text:span><text:span text:style-name="T289">區</text:span><text:span text:style-name="T290">）</text:span><text:span text:style-name="T291">□</text:span><text:span text:style-name="T292">以</text:span><text:span text:style-name="T293">門牌</text:span><text:span text:style-name="T294">查</text:span><text:span text:style-name="T295">詢地</text:span><text:span text:style-name="T296">建</text:span><text:span text:style-name="T297">號</text:span><text:span text:style-name="T298"><text:s/></text:span><text:span text:style-name="T299">□</text:span><text:span text:style-name="T300">土</text:span><text:span text:style-name="T301">地</text:span><text:span text:style-name="T302">/</text:span><text:span text:style-name="T303">建</text:span><text:span text:style-name="T304">物</text:span><text:span text:style-name="T305">參考</text:span><text:span text:style-name="T306">資</text:span><text:span text:style-name="T307">訊</text:span></text:p><text:p text:style-name="P308"><text:span text:style-name="T309">□五、□攝影</text:span><text:span text:style-name="T310"><text:s/></text:span><text:span text:style-name="T311">□閱覽</text:span><text:span text:style-name="T312"><text:s/></text:span><text:span text:style-name="T313">□抄寫</text:span><text:span text:style-name="T314"><text:s/></text:span><text:span text:style-name="T315">□複印（□土地登記申請</text:span><text:span text:style-name="T316">案</text:span><text:span text:style-name="T317">：</text:span><text:span text:style-name="T318"><text:tab/></text:span><text:span text:style-name="T319">年</text:span><text:span text:style-name="T320"><text:tab/></text:span><text:span text:style-name="T321">字第</text:span><text:span text:style-name="T322"><text:tab/></text:span><text:span text:style-name="T323">號申請書：</text:span><text:span text:style-name="T324">□全案□部分：</text:span></text:p><text:p text:style-name="P325"><text:span text:style-name="T326">（□不動產成交案件實際資訊申報書□申</text:span><text:span text:style-name="T327">報</text:span><text:span text:style-name="T328">書序號＿＿＿＿＿＿＿□土地登記申請</text:span><text:span text:style-name="T329">案</text:span><text:span text:style-name="T330">：</text:span><text:span text:style-name="T331"><text:tab/></text:span><text:span text:style-name="T332">年</text:span><text:span text:style-name="T333"><text:tab/></text:span><text:span text:style-name="T334">字第</text:span><text:span text:style-name="T335"><text:tab/></text:span><text:span text:style-name="T336">號申請書</text:span></text:p><text:p text:style-name="P337"><text:span text:style-name="T338">□六、其他</text:span><text:span text:style-name="T339"><text:tab/></text:span><text:span text:style-name="T340">□日據時期登記簿</text:span><text:span text:style-name="T341"><text:s/></text:span><text:span text:style-name="T342">□台帳</text:span><text:span text:style-name="T343"><text:s/></text:span><text:span text:style-name="T344">□</text:span><text:span text:style-name="T345">歸</text:span><text:span text:style-name="T346">戶資料（本所轄區）</text:span><text:span text:style-name="T347"><text:s/></text:span><text:span text:style-name="T348">□土地</text:span><text:span text:style-name="T349">/</text:span><text:span text:style-name="T350">建物參考資訊</text:span><text:span text:style-name="T351"><text:s/></text:span><text:span text:style-name="T352">□代理人送件明細表</text:span><text:span text:style-name="T353"><text:s/></text:span><text:span text:style-name="T354">□藍曬地籍圖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5"><table:table-cell table:style-name="TableCell356" table:number-rows-spanned="7"><text:p text:style-name="P357"/><text:p text:style-name="P358"/><text:p text:style-name="P359"/><text:p text:style-name="P360"/><text:p text:style-name="P361"/><text:p text:style-name="P362"/><text:p text:style-name="P363"><text:span text:style-name="T364">申</text:span><text:span text:style-name="T365"><text:s/></text:span><text:span text:style-name="T366">請</text:span><text:span text:style-name="T367"><text:s/></text:span><text:span text:style-name="T368">標</text:span><text:span text:style-name="T369"><text:s/></text:span><text:span text:style-name="T370">示</text:span></text:p></table:table-cell><table:table-cell table:style-name="TableCell371"><text:p text:style-name="P372"><text:span text:style-name="T373">鄉鎮市區</text:span></text:p></table:table-cell><table:table-cell table:style-name="TableCell374"><text:p text:style-name="P375"><text:span text:style-name="T376">段</text:span></text:p></table:table-cell><table:table-cell table:style-name="TableCell377"><text:p text:style-name="P378"><text:span text:style-name="T379">小段</text:span></text:p></table:table-cell><table:table-cell table:style-name="TableCell380"><text:p text:style-name="P381"><text:span text:style-name="T382">地號</text:span></text:p></table:table-cell><table:table-cell table:style-name="TableCell383"><text:p text:style-name="P384"><text:span text:style-name="T385">建號</text:span></text:p></table:table-cell><table:table-cell table:style-name="TableCell386"><text:p text:style-name="P387"><text:span text:style-name="T388">所有權</text:span><text:span text:style-name="T389">人</text:span><text:span text:style-name="T390">、</text:span><text:span text:style-name="T391">他</text:span><text:span text:style-name="T392">項權利</text:span><text:span text:style-name="T393"><text:s/></text:span><text:span text:style-name="T394">人或管</text:span><text:span text:style-name="T395">理</text:span><text:span text:style-name="T396">者姓名</text:span></text:p></table:table-cell><table:table-cell table:style-name="TableCell397"><text:p text:style-name="P398"><text:span text:style-name="T399">統一編號</text:span></text:p></table:table-cell><table:table-cell table:style-name="TableCell400"><text:p text:style-name="P401"><text:span text:style-name="T402">申請</text:span><text:span text:style-name="T403"><text:s/></text:span><text:span text:style-name="T404">份數</text:span></text:p></table:table-cell><table:table-cell table:style-name="TableCell405"><text:p text:style-name="P406"><text:span text:style-name="T407">建物門牌</text:span></text:p></table:table-cell></table:table-row><table:table-row table:style-name="TableRow408"><table:covered-table-cell><text:p text:style-name="P409"/></table:covered-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/table:table-row><table:table-row table:style-name="TableRow428"><table:covered-table-cell><text:p text:style-name="P429"/></table:covered-table-cell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/table:table-row><table:table-row table:style-name="TableRow448"><table:covered-table-cell><text:p text:style-name="P449"/></table:covered-table-cell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table:table-cell table:style-name="TableCell460"><text:p text:style-name="P461"/></table:table-cell><table:table-cell table:style-name="TableCell462"><text:p text:style-name="P463"/></table:table-cell><table:table-cell table:style-name="TableCell464"><text:p text:style-name="P465"/></table:table-cell><table:table-cell table:style-name="TableCell466"><text:p text:style-name="P467"/></table:table-cell></table:table-row><table:table-row table:style-name="TableRow468"><table:covered-table-cell><text:p text:style-name="P469"/></table:covered-table-cell><table:table-cell table:style-name="TableCell470"><text:p text:style-name="P471"/></table:table-cell><table:table-cell table:style-name="TableCell472"><text:p text:style-name="P473"/></table:table-cell><table:table-cell table:style-name="TableCell474"><text:p text:style-name="P475"/></table:table-cell><table:table-cell table:style-name="TableCell476"><text:p text:style-name="P477"/></table:table-cell><table:table-cell table:style-name="TableCell478"><text:p text:style-name="P479"/></table:table-cell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/table:table-row><table:table-row table:style-name="TableRow488"><table:covered-table-cell><text:p text:style-name="P489"/></table:covered-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/table:table-row><table:table-row table:style-name="TableRow508"><table:covered-table-cell><text:p text:style-name="P509"/></table:covered-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table:table-cell table:style-name="TableCell520"><text:p text:style-name="P521"/></table:table-cell><table:table-cell table:style-name="TableCell522"><text:p text:style-name="P523"/></table:table-cell><table:table-cell table:style-name="TableCell524"><text:p text:style-name="P525"/></table:table-cell><table:table-cell table:style-name="TableCell526"><text:p text:style-name="P527"/></table:table-cell></table:table-row></table:table><text:p text:style-name="P528"/></draw:text-box><svg:title/><svg:desc/></draw:frame><text:span text:style-name="T529">）</text:span></text:p>
        <text:p text:style-name="P530"><draw:g draw:z-index="251654144" draw:name="Group 8" draw:id="id8" draw:style-name="a10" text:anchor-type="paragraph"><svg:title/><svg:desc/><draw:custom-shape svg:x="5.40208in" svg:y="0.01042in" svg:width="2.66667in" svg:height="0.01389in" draw:id="id6" draw:style-name="a8" draw:name="Freeform 9"><svg:title/><svg:desc/><draw:enhanced-geometry draw:type="non-primitive" svg:viewBox="0 0 3840 20" draw:enhanced-path="M 0 0 L 3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0"/><draw:equation draw:name="f8" draw:formula="0 * ?f5 / 3840"/><draw:equation draw:name="f9" draw:formula="0 * ?f4 / 20"/><draw:equation draw:name="f10" draw:formula="3840 * ?f5 / 3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06875in" svg:y="0.01042in" svg:width="2.50069in" svg:height="0.01389in" draw:id="id7" draw:style-name="a9" draw:name="Freeform 10"><svg:title/><svg:desc/><draw:enhanced-geometry draw:type="non-primitive" svg:viewBox="0 0 3601 20" draw:enhanced-path="M 0 0 L 3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"/><draw:equation draw:name="f7" draw:formula="?f4 / 20"/><draw:equation draw:name="f8" draw:formula="0 * ?f5 / 3601"/><draw:equation draw:name="f9" draw:formula="0 * ?f4 / 20"/><draw:equation draw:name="f10" draw:formula="3600 * ?f5 / 36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7.7625in" svg:y="0.22708in" svg:width="2.83333in" svg:height="0.01389in" draw:z-index="251655168" draw:id="id9" draw:style-name="a11" draw:name="Freeform 11" text:anchor-type="paragraph"><svg:title/><svg:desc/><draw:enhanced-geometry draw:type="non-primitive" svg:viewBox="0 0 4080 20" draw:enhanced-path="M 0 0 L 40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0"/><draw:equation draw:name="f7" draw:formula="?f4 / 20"/><draw:equation draw:name="f8" draw:formula="0 * ?f5 / 4080"/><draw:equation draw:name="f9" draw:formula="0 * ?f4 / 20"/><draw:equation draw:name="f10" draw:formula="4080 * ?f5 / 40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31">）</text:span></text:p>
      </text:section>
      <text:soft-page-break/>
      <text:p text:style-name="P532"><draw:g draw:z-index="251658240" draw:name="Group 12" draw:id="id12" draw:style-name="a14" text:anchor-type="paragraph"><svg:title/><svg:desc/><draw:custom-shape svg:x="5.85764in" svg:y="2.9875in" svg:width="1.36111in" svg:height="0in" draw:id="id10" draw:style-name="a12" draw:name="Rectangle 13"><svg:title/><svg:desc/><text:p text:style-name="P533"><text:span text:style-name="T534"><draw:frame draw:style-name="a15" draw:name="圖片 2" text:anchor-type="as-char" svg:x="0in" svg:y="0in" svg:width="1.35833in" svg:height="0.00833in" style:rel-width="scale" style:rel-height="scale"><draw:image xlink:href="media/image1.png" xlink:type="simple" xlink:show="embed" xlink:actuate="onLoad"/><svg:title/><svg:desc/></draw:frame></text:span></text:p><text:p text:style-name="P535"/><draw:enhanced-geometry draw:type="non-primitive" svg:viewBox="0 0 21600 21600" draw:enhanced-path="M 0 0 L 21600 0 21600 21600 0 21600 Z N"/></draw:custom-shape><draw:custom-shape svg:x="7.22431in" svg:y="2.99028in" svg:width="0.01389in" svg:height="0.01389in" draw:id="id11" draw:style-name="a13" draw:name="Freeform 14"><svg:title/><svg:desc/><draw:enhanced-geometry draw:type="non-primitive" svg:viewBox="0 0 20 20" draw:enhanced-path="M 0 0 L 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7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1.0625in" svg:y="2.98681in" svg:width="0.02014in" svg:height="0.01389in" draw:z-index="251659264" draw:id="id13" draw:style-name="a16" draw:name="Freeform 15" text:anchor-type="paragraph"><svg:title/><svg:desc/><draw:enhanced-geometry draw:type="non-primitive" svg:viewBox="0 0 29 20" draw:enhanced-path="M 0 4 L 28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0"/><draw:equation draw:name="f8" draw:formula="0 * ?f5 / 29"/><draw:equation draw:name="f9" draw:formula="4 * ?f4 / 20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0288" draw:id="id14" draw:style-name="a17" draw:name="Text Box 16" text:anchor-type="paragraph" svg:x="0.125in" svg:y="0.20139in" svg:width="11.41667in" svg:height="0.36667in" style:rel-width="scale" style:rel-height="scale"><draw:text-box><table:table table:style-name="Table536"><table:table-columns><table:table-column table:style-name="TableColumn537"/><table:table-column table:style-name="TableColumn538"/><table:table-column table:style-name="TableColumn539"/></table:table-columns><table:table-row table:style-name="TableRow540"><table:table-cell table:style-name="TableCell541"><text:p text:style-name="P542"/></table:table-cell><table:table-cell table:style-name="TableCell543" table:number-rows-spanned="2"><text:p text:style-name="P544"><text:span text:style-name="T545">修正後背面</text:span></text:p></table:table-cell><table:table-cell table:style-name="TableCell546"><text:p text:style-name="P547"/></table:table-cell></table:table-row><table:table-row table:style-name="TableRow548"><table:table-cell table:style-name="TableCell549"><text:p text:style-name="P550"/></table:table-cell><table:covered-table-cell><text:p text:style-name="P551"/></table:covered-table-cell><table:table-cell table:style-name="TableCell552"><text:p text:style-name="P553"/></table:table-cell></table:table-row></table:table><text:p text:style-name="P554"/></draw:text-box><svg:title/><svg:desc/></draw:frame><draw:frame draw:z-index="251661312" draw:id="id15" draw:style-name="a18" draw:name="Text Box 17" text:anchor-type="paragraph" svg:x="0.59583in" svg:y="0.66806in" svg:width="10.51389in" svg:height="7.25972in" style:rel-width="scale" style:rel-height="scale"><draw:text-box><table:table table:style-name="Table555"><table:table-columns><table:table-column table:style-name="TableColumn556"/><table:table-column table:style-name="TableColumn557"/><table:table-column table:style-name="TableColumn558"/><table:table-column table:style-name="TableColumn559"/><table:table-column table:style-name="TableColumn560"/><table:table-column table:style-name="TableColumn561"/><table:table-column table:style-name="TableColumn562"/><table:table-column table:style-name="TableColumn563"/><table:table-column table:style-name="TableColumn564"/><table:table-column table:style-name="TableColumn565"/><table:table-column table:style-name="TableColumn566"/></table:table-columns><table:table-row table:style-name="TableRow567"><table:table-cell table:style-name="TableCell568" table:number-columns-spanned="2" table:number-rows-spanned="2"><text:p text:style-name="P569"><text:span text:style-name="T570">申請人</text:span><text:span text:style-name="T571"><text:s/></text:span><text:span text:style-name="T572">(</text:span><text:span text:style-name="T573">含利害關</text:span><text:span text:style-name="T574"><text:s/></text:span><text:span text:style-name="T575">係人</text:span><text:span text:style-name="T576">)</text:span></text:p></table:table-cell><table:covered-table-cell/><table:table-cell table:style-name="TableCell577" table:number-rows-spanned="4"><text:p text:style-name="P578">姓</text:p><text:p text:style-name="P579"/><text:p text:style-name="P580"/><text:p text:style-name="P581"/><text:p text:style-name="P582"/><text:p text:style-name="P583"/><text:p text:style-name="P584"/><text:p text:style-name="P585"><text:span text:style-name="T586">名</text:span></text:p></table:table-cell><table:table-cell table:style-name="TableCell587"><text:p text:style-name="P588"/></table:table-cell><table:table-cell table:style-name="TableCell589" table:number-rows-spanned="4"><text:p text:style-name="P590"><text:span text:style-name="T591">統</text:span></text:p><text:p text:style-name="P592"><text:span text:style-name="T593">一</text:span><text:span text:style-name="T594"><text:s/></text:span><text:span text:style-name="T595">編</text:span><text:span text:style-name="T596"><text:s/></text:span><text:span text:style-name="T597">號</text:span></text:p></table:table-cell><table:table-cell table:style-name="TableCell598"><text:p text:style-name="P599"/></table:table-cell><table:table-cell table:style-name="TableCell600" table:number-rows-spanned="4"><text:p text:style-name="P601"><text:span text:style-name="T602">聯</text:span></text:p><text:p text:style-name="P603"><text:span text:style-name="T604">絡</text:span><text:span text:style-name="T605"><text:s/></text:span><text:span text:style-name="T606">電</text:span><text:span text:style-name="T607"><text:s/></text:span><text:span text:style-name="T608">話</text:span></text:p></table:table-cell><table:table-cell table:style-name="TableCell609"><text:p text:style-name="P610"/></table:table-cell><table:table-cell table:style-name="TableCell611" table:number-rows-spanned="4"><text:p text:style-name="P612"><text:span text:style-name="T613">住</text:span></text:p><text:p text:style-name="P614"/><text:p text:style-name="P615"/><text:p text:style-name="P616"/><text:p text:style-name="P617"/><text:p text:style-name="P618"/><text:p text:style-name="P619"/><text:p text:style-name="P620"><text:span text:style-name="T621">址</text:span></text:p></table:table-cell><table:table-cell table:style-name="TableCell622" table:number-columns-spanned="2"><text:p text:style-name="P623"/></table:table-cell><table:covered-table-cell/></table:table-row><table:table-row table:style-name="TableRow624"><table:covered-table-cell><text:p text:style-name="P625"/></table:covered-table-cell><table:covered-table-cell/><table:covered-table-cell><text:p text:style-name="P626"/></table:covered-table-cell><table:table-cell table:style-name="TableCell627"><text:p text:style-name="P628"/></table:table-cell><table:covered-table-cell><text:p text:style-name="P629"/></table:covered-table-cell><table:table-cell table:style-name="TableCell630"><text:p text:style-name="P631"/></table:table-cell><table:covered-table-cell><text:p text:style-name="P632"/></table:covered-table-cell><table:table-cell table:style-name="TableCell633"><text:p text:style-name="P634"/></table:table-cell><table:covered-table-cell><text:p text:style-name="P635"/></table:covered-table-cell><table:table-cell table:style-name="TableCell636" table:number-columns-spanned="2"><text:p text:style-name="P637"/></table:table-cell><table:covered-table-cell/></table:table-row><table:table-row table:style-name="TableRow638"><table:table-cell table:style-name="TableCell639" table:number-columns-spanned="2"><text:p text:style-name="P640"><text:span text:style-name="T641">代理人</text:span></text:p></table:table-cell><table:covered-table-cell/><table:covered-table-cell><text:p text:style-name="P642"/></table:covered-table-cell><table:table-cell table:style-name="TableCell643"><text:p text:style-name="P644"/></table:table-cell><table:covered-table-cell><text:p text:style-name="P645"/></table:covered-table-cell><table:table-cell table:style-name="TableCell646"><text:p text:style-name="P647"/></table:table-cell><table:covered-table-cell><text:p text:style-name="P648"/></table:covered-table-cell><table:table-cell table:style-name="TableCell649"><text:p text:style-name="P650"/></table:table-cell><table:covered-table-cell><text:p text:style-name="P651"/></table:covered-table-cell><table:table-cell table:style-name="TableCell652" table:number-columns-spanned="2"><text:p text:style-name="P653"/></table:table-cell><table:covered-table-cell/></table:table-row><table:table-row table:style-name="TableRow654"><table:table-cell table:style-name="TableCell655" table:number-columns-spanned="2"><text:p text:style-name="P656"><text:span text:style-name="T657">複代理人</text:span></text:p></table:table-cell><table:covered-table-cell/><table:covered-table-cell><text:p text:style-name="P658"/></table:covered-table-cell><table:table-cell table:style-name="TableCell659"><text:p text:style-name="P660"/></table:table-cell><table:covered-table-cell><text:p text:style-name="P661"/></table:covered-table-cell><table:table-cell table:style-name="TableCell662"><text:p text:style-name="P663"/></table:table-cell><table:covered-table-cell><text:p text:style-name="P664"/></table:covered-table-cell><table:table-cell table:style-name="TableCell665"><text:p text:style-name="P666"/></table:table-cell><table:covered-table-cell><text:p text:style-name="P667"/></table:covered-table-cell><table:table-cell table:style-name="TableCell668" table:number-columns-spanned="2"><text:p text:style-name="P669"/></table:table-cell><table:covered-table-cell/></table:table-row><table:table-row table:style-name="TableRow670"><table:table-cell table:style-name="TableCell671" table:number-columns-spanned="2" table:number-rows-spanned="3"><text:p text:style-name="P672"/><text:p text:style-name="P673"/><text:p text:style-name="P674"><text:span text:style-name="T675">委任關係</text:span></text:p><text:p text:style-name="P676"/><text:p text:style-name="P677"/><text:p text:style-name="P678"/><text:p text:style-name="P679"><text:span text:style-name="T680">利</text:span><text:span text:style-name="T681">害關</text:span><text:span text:style-name="T682">係</text:span><text:span text:style-name="T683">切</text:span><text:span text:style-name="T684"><text:s/></text:span><text:span text:style-name="T685">結</text:span><text:span text:style-name="T686">事</text:span><text:span text:style-name="T687">項</text:span></text:p></table:table-cell><table:covered-table-cell/><table:table-cell table:style-name="TableCell688" table:number-columns-spanned="4" table:number-rows-spanned="3"><text:p text:style-name="P689"><text:span text:style-name="T690"></text:span><text:span text:style-name="T691">本申請</text:span><text:span text:style-name="T692">案，</text:span><text:span text:style-name="T693">係受申</text:span><text:span text:style-name="T694">請</text:span><text:span text:style-name="T695">人之委</text:span><text:span text:style-name="T696">託，</text:span><text:span text:style-name="T697">如有虛偽</text:span><text:span text:style-name="T698">不</text:span><text:span text:style-name="T699">實，</text:span><text:span text:style-name="T700">本代理</text:span></text:p><text:p text:style-name="P701"><text:span text:style-name="T702">人願負法律責任。</text:span></text:p><text:p text:style-name="P703"><text:span text:style-name="T704"></text:span><text:span text:style-name="T705">本申請</text:span><text:span text:style-name="T706">案，</text:span><text:span text:style-name="T707">確經代</text:span><text:span text:style-name="T708">理</text:span><text:span text:style-name="T709">人之委</text:span><text:span text:style-name="T710">託，</text:span><text:span text:style-name="T711">如有虛偽</text:span><text:span text:style-name="T712">不</text:span><text:span text:style-name="T713">實，</text:span><text:span text:style-name="T714">本複代</text:span><text:span text:style-name="T715"><text:s/></text:span><text:span text:style-name="T716">理人願負法律責任。</text:span></text:p></table:table-cell><table:covered-table-cell/><table:covered-table-cell/><table:covered-table-cell/><table:table-cell table:style-name="TableCell717" table:number-rows-spanned="3"><text:p text:style-name="P718"><text:span text:style-name="T719">簽</text:span></text:p><text:p text:style-name="P720"/><text:p text:style-name="P721"/><text:p text:style-name="P722"/><text:p text:style-name="P723"/><text:p text:style-name="P724"/><text:p text:style-name="P725"/><text:p text:style-name="P726"/><text:p text:style-name="P727"/><text:p text:style-name="P728"><text:span text:style-name="T729">章</text:span></text:p></table:table-cell><table:table-cell table:style-name="TableCell730" table:number-rows-spanned="3"><text:p text:style-name="P731"/></table:table-cell><table:table-cell table:style-name="TableCell732" table:number-rows-spanned="5"><text:p text:style-name="P733"/><text:p text:style-name="P734"/><text:p text:style-name="P735"/><text:p text:style-name="P736"/><text:p text:style-name="P737"><text:span text:style-name="T738">右</text:span><text:span text:style-name="T739"><text:s/></text:span><text:span text:style-name="T740">列</text:span><text:span text:style-name="T741"><text:s/></text:span><text:span text:style-name="T742">欄</text:span><text:span text:style-name="T743"><text:s/></text:span><text:span text:style-name="T744">位</text:span><text:span text:style-name="T745"><text:s/></text:span><text:span text:style-name="T746">申</text:span><text:span text:style-name="T747"><text:s/></text:span><text:span text:style-name="T748">請</text:span><text:span text:style-name="T749"><text:s/></text:span><text:span text:style-name="T750">人</text:span><text:span text:style-name="T751"><text:s/></text:span><text:span text:style-name="T752">免</text:span><text:span text:style-name="T753"><text:s/></text:span><text:span text:style-name="T754">填</text:span></text:p></table:table-cell><table:table-cell table:style-name="TableCell755"><text:p text:style-name="P756"><text:span text:style-name="T757">張（筆）數</text:span></text:p></table:table-cell><table:table-cell table:style-name="TableCell758"><text:p text:style-name="P759"/></table:table-cell></table:table-row><table:table-row table:style-name="TableRow760"><table:covered-table-cell><text:p text:style-name="P761"/></table:covered-table-cell><table:covered-table-cell/><table:covered-table-cell><text:p text:style-name="P762"/></table:covered-table-cell><table:covered-table-cell/><table:covered-table-cell/><table:covered-table-cell/><table:covered-table-cell><text:p text:style-name="P763"/></table:covered-table-cell><table:covered-table-cell><text:p text:style-name="P764"/></table:covered-table-cell><table:covered-table-cell><text:p text:style-name="P765"/></table:covered-table-cell><table:table-cell table:style-name="TableCell766"><text:p text:style-name="P767"><text:span text:style-name="T768">規</text:span><text:span text:style-name="T769"><text:tab/></text:span><text:span text:style-name="T770">費</text:span></text:p></table:table-cell><table:table-cell table:style-name="TableCell771"><text:p text:style-name="P772"><text:span text:style-name="T773">元</text:span></text:p></table:table-cell></table:table-row><table:table-row table:style-name="TableRow774"><table:covered-table-cell><text:p text:style-name="P775"/></table:covered-table-cell><table:covered-table-cell/><table:covered-table-cell><text:p text:style-name="P776"/></table:covered-table-cell><table:covered-table-cell/><table:covered-table-cell/><table:covered-table-cell/><table:covered-table-cell><text:p text:style-name="P777"/></table:covered-table-cell><table:covered-table-cell><text:p text:style-name="P778"/></table:covered-table-cell><table:covered-table-cell><text:p text:style-name="P779"/></table:covered-table-cell><table:table-cell table:style-name="TableCell780"><text:p text:style-name="P781"/><text:p text:style-name="P782"/><text:p text:style-name="P783"><text:span text:style-name="T784">收</text:span><text:span text:style-name="T785"><text:tab/></text:span><text:span text:style-name="T786">據</text:span></text:p></table:table-cell><table:table-cell table:style-name="TableCell787"><text:p text:style-name="P788"/><text:p text:style-name="P789"/><text:p text:style-name="P790"><text:span text:style-name="T791">字第</text:span><text:span text:style-name="T792"><text:tab/></text:span><text:span text:style-name="T793">號</text:span></text:p></table:table-cell></table:table-row><table:table-row table:style-name="TableRow794"><table:table-cell table:style-name="TableCell795" table:number-columns-spanned="2" table:number-rows-spanned="2"><text:p text:style-name="P796"/><text:p text:style-name="P797"/><text:p text:style-name="P798"><text:span text:style-name="T799">申</text:span><text:span text:style-name="T800"><text:s/></text:span><text:span text:style-name="T801">請</text:span><text:span text:style-name="T802"><text:s/></text:span><text:span text:style-name="T803">用</text:span><text:span text:style-name="T804"><text:s/></text:span><text:span text:style-name="T805">途</text:span></text:p></table:table-cell><table:covered-table-cell/><table:table-cell table:style-name="TableCell806" table:number-columns-spanned="4" table:number-rows-spanned="2"><text:p text:style-name="P807"><text:span text:style-name="T808">□購</text:span><text:span text:style-name="T809">屋、</text:span><text:span text:style-name="T810">貸款使用□處理訴訟案</text:span><text:span text:style-name="T811">件</text:span><text:span text:style-name="T812">□法院強制執行</text:span><text:span text:style-name="T813">□自行</text:span><text:span text:style-name="T814"><text:s/></text:span><text:span text:style-name="T815">參考□政府機關</text:span><text:span text:style-name="T816">(</text:span><text:span text:style-name="T817">名稱：</text:span><text:span text:style-name="T818"><text:s text:c="11"/></text:span><text:span text:style-name="T819">)</text:span><text:span text:style-name="T820">申請案或貸款案</text:span><text:span text:style-name="T821"><text:s/></text:span><text:span text:style-name="T822">使用□</text:span></text:p></table:table-cell><table:covered-table-cell/><table:covered-table-cell/><table:covered-table-cell/><table:table-cell table:style-name="TableCell823" table:number-rows-spanned="2"><text:p text:style-name="P824"><text:span text:style-name="T825">領</text:span></text:p><text:p text:style-name="P826">件<text:s/>簽</text:p><text:p text:style-name="P827"><text:span text:style-name="T828">章</text:span></text:p></table:table-cell><table:table-cell table:style-name="TableCell829" table:number-rows-spanned="2"><text:p text:style-name="P830"/></table:table-cell><table:covered-table-cell><text:p text:style-name="P831"/></table:covered-table-cell><table:table-cell table:style-name="TableCell832"><text:p text:style-name="P833"><text:span text:style-name="T834">核</text:span><text:span text:style-name="T835"><text:s/></text:span><text:span text:style-name="T836">定</text:span><text:span text:style-name="T837"><text:s/></text:span><text:span text:style-name="T838">人</text:span><text:span text:style-name="T839"><text:s/></text:span><text:span text:style-name="T840">員</text:span></text:p></table:table-cell><table:table-cell table:style-name="TableCell841"><text:p text:style-name="P842"/></table:table-cell></table:table-row><table:table-row table:style-name="TableRow843"><table:covered-table-cell><text:p text:style-name="P844"/></table:covered-table-cell><table:covered-table-cell/><table:covered-table-cell><text:p text:style-name="P845"/></table:covered-table-cell><table:covered-table-cell/><table:covered-table-cell/><table:covered-table-cell/><table:covered-table-cell><text:p text:style-name="P846"/></table:covered-table-cell><table:covered-table-cell><text:p text:style-name="P847"/></table:covered-table-cell><table:covered-table-cell><text:p text:style-name="P848"/></table:covered-table-cell><table:table-cell table:style-name="TableCell849"><text:p text:style-name="P850"><text:span text:style-name="T851">列印（</text:span><text:span text:style-name="T852">影</text:span><text:span text:style-name="T853">印）</text:span><text:span text:style-name="T854"><text:s/></text:span><text:span text:style-name="T855">人員（</text:span><text:span text:style-name="T856">時</text:span><text:span text:style-name="T857">間）</text:span></text:p></table:table-cell><table:table-cell table:style-name="TableCell858"><text:p text:style-name="P859"/></table:table-cell></table:table-row><table:table-row table:style-name="TableRow860"><table:table-cell table:style-name="TableCell861"><text:p text:style-name="P862">填<text:s/>寫<text:s/>說</text:p><text:p text:style-name="P863"/><text:p text:style-name="P864"/><text:p text:style-name="P865"><text:span text:style-name="T866">明</text:span></text:p></table:table-cell><table:table-cell table:style-name="TableCell867" table:number-columns-spanned="10"><text:p text:style-name="P868"><text:span text:style-name="T869">一</text:span><text:span text:style-name="T870">、</text:span><text:span text:style-name="T871">「</text:span><text:span text:style-name="T872">申請</text:span><text:span text:style-name="T873">項</text:span><text:span text:style-name="T874">目」</text:span><text:span text:style-name="T875">及</text:span><text:span text:style-name="T876">「申請</text:span><text:span text:style-name="T877">標</text:span><text:span text:style-name="T878">示」</text:span><text:span text:style-name="T879">欄</text:span><text:span text:style-name="T880">位，</text:span><text:span text:style-name="T881">應</text:span><text:span text:style-name="T882">依格式</text:span><text:span text:style-name="T883">填</text:span><text:span text:style-name="T884">寫明</text:span><text:span text:style-name="T885">確</text:span><text:span text:style-name="T886">，字</text:span><text:span text:style-name="T887">跡</text:span><text:span text:style-name="T888">請勿潦</text:span><text:span text:style-name="T889">草</text:span><text:span text:style-name="T890">；如</text:span><text:span text:style-name="T891">申</text:span><text:span text:style-name="T892">請書</text:span><text:span text:style-name="T893">不</text:span><text:span text:style-name="T894">敷使用</text:span><text:span text:style-name="T895">，</text:span><text:span text:style-name="T896">請另</text:span><text:span text:style-name="T897">填</text:span><text:span text:style-name="T898">申請</text:span><text:span text:style-name="T899">書</text:span><text:span text:style-name="T900">。</text:span><text:span text:style-name="T901"><text:s/></text:span><text:span text:style-name="T902">二</text:span><text:span text:style-name="T903">、</text:span><text:span text:style-name="T904">第一類土地登記及地價資料謄本</text:span><text:span text:style-name="T905">(</text:span><text:span text:style-name="T906">以下簡稱謄</text:span><text:span text:style-name="T907">本</text:span><text:span text:style-name="T908">)</text:span><text:span text:style-name="T909">，</text:span><text:span text:style-name="T910">登記名義人全部登記及地價資料均予顯</text:span><text:span text:style-name="T911">示，</text:span><text:span text:style-name="T912">至其他共有</text:span><text:span text:style-name="T913">人、</text:span><text:span text:style-name="T914">他</text:span><text:span text:style-name="T915">項權利人及其管理者之</text:span></text:p><text:p text:style-name="P916"><text:span text:style-name="T917">出生日</text:span><text:span text:style-name="T918">期、</text:span><text:span text:style-name="T919">部分統一編</text:span><text:span text:style-name="T920">號、</text:span><text:span text:style-name="T921">部分</text:span><text:span text:style-name="T922">姓</text:span><text:span text:style-name="T923">名</text:span><text:span text:style-name="T924">不予顯</text:span><text:span text:style-name="T925">示，</text:span><text:span text:style-name="T926">並得由登記名義人或其他依法令得申請者提出申</text:span><text:span text:style-name="T927">請；</text:span><text:span text:style-name="T928">第二類謄</text:span><text:span text:style-name="T929">本</text:span><text:span text:style-name="T930">，</text:span><text:span text:style-name="T931">隱匿登記名義人之出</text:span></text:p><text:p text:style-name="P932"><text:span text:style-name="T933">生日</text:span><text:span text:style-name="T934">期、</text:span><text:span text:style-name="T935">部分姓</text:span><text:span text:style-name="T936">名</text:span><text:span text:style-name="T937">、</text:span><text:span text:style-name="T938">部</text:span><text:span text:style-name="T939">分統一編</text:span><text:span text:style-name="T940">號、</text:span><text:span text:style-name="T941">債務人</text:span><text:span text:style-name="T942">及</text:span><text:span text:style-name="T943">債務額比</text:span><text:span text:style-name="T944">例、</text:span><text:span text:style-name="T945">設定義</text:span><text:span text:style-name="T946">務</text:span><text:span text:style-name="T947">人及其他依法令規定需隱匿之資</text:span><text:span text:style-name="T948">料，</text:span><text:span text:style-name="T949">並得由</text:span><text:span text:style-name="T950">任</text:span><text:span text:style-name="T951">何人申請</text:span><text:span text:style-name="T952">之</text:span><text:span text:style-name="T953">；</text:span><text:span text:style-name="T954">第三類</text:span><text:span text:style-name="T955"><text:s/></text:span><text:span text:style-name="T956">謄</text:span><text:span text:style-name="T957">本，</text:span><text:span text:style-name="T958">隱匿登記名義</text:span><text:span text:style-name="T959">人</text:span><text:span text:style-name="T960">之統一編</text:span><text:span text:style-name="T961">號、</text:span><text:span text:style-name="T962">出生日</text:span><text:span text:style-name="T963">期</text:span><text:span text:style-name="T964">之資</text:span><text:span text:style-name="T965">料，</text:span><text:span text:style-name="T966">並得由登記</text:span><text:span text:style-name="T967">名</text:span><text:span text:style-name="T968">義人或利害關係人申請</text:span><text:span text:style-name="T969">之</text:span><text:span text:style-name="T970">；</text:span><text:span text:style-name="T971">公務用謄</text:span><text:span text:style-name="T972">本</text:span><text:span text:style-name="T973">，</text:span><text:span text:style-name="T974">係</text:span><text:span text:style-name="T975">由</text:span><text:span text:style-name="T976">公務機關提出申請</text:span><text:span text:style-name="T977">。</text:span></text:p><text:p text:style-name="P978"><text:span text:style-name="T979">三</text:span><text:span text:style-name="T980">、</text:span><text:span text:style-name="T981">申請各類謄本</text:span><text:span text:style-name="T982">者，</text:span><text:span text:style-name="T983">應依個人資料</text:span><text:span text:style-name="T984">保護</text:span><text:span text:style-name="T985">法規定蒐集、</text:span><text:span text:style-name="T986">處理</text:span><text:span text:style-name="T987">及利用個人資</text:span><text:span text:style-name="T988">料</text:span><text:span text:style-name="T989">。</text:span></text:p><text:p text:style-name="P990"><text:span text:style-name="T991">四</text:span><text:span text:style-name="T992">、</text:span><text:span text:style-name="T993">申請「歸戶資料（本所轄區</text:span><text:span text:style-name="T994">）</text:span><text:span text:style-name="T995">」之閱</text:span><text:span text:style-name="T996">覽</text:span><text:span text:style-name="T997">(</text:span><text:span text:style-name="T998">查詢</text:span><text:span text:style-name="T999">)</text:span><text:span text:style-name="T1000">或列印，以所有權人、他項權利人或其繼承人、管理者為限。</text:span><text:span text:style-name="T1001"><text:s/></text:span><text:span text:style-name="T1002">五</text:span><text:span text:style-name="T1003">、</text:span><text:span text:style-name="T1004">申</text:span><text:span text:style-name="T1005">請</text:span><text:span text:style-name="T1006">「登記申請案</text:span><text:span text:style-name="T1007">」</text:span><text:span text:style-name="T1008">者，</text:span><text:span text:style-name="T1009">請填寫登記案收件年字號及所需書件名</text:span><text:span text:style-name="T1010">稱</text:span><text:span text:style-name="T1011">，</text:span><text:span text:style-name="T1012">倘申請部分登記</text:span><text:span text:style-name="T1013">案，</text:span><text:span text:style-name="T1014">須填寫所需書件名</text:span><text:span text:style-name="T1015">稱</text:span><text:span text:style-name="T1016">；</text:span><text:span text:style-name="T1017">申</text:span><text:span text:style-name="T1018">請</text:span><text:span text:style-name="T1019">「不動產成交案件</text:span></text:p><text:p text:style-name="P1020"><text:span text:style-name="T1021">實際資訊申報書」者，請填寫申報書序號</text:span><text:span text:style-name="T1022">或</text:span><text:span text:style-name="T1023">登記案收件年字號。</text:span><text:span text:style-name="T1024"><text:s/></text:span><text:span text:style-name="T1025">六</text:span><text:span text:style-name="T1026">、</text:span><text:span text:style-name="T1027">本申請案如由</text:span><text:span text:style-name="T1028">代理</text:span><text:span text:style-name="T1029">人代為申</text:span><text:span text:style-name="T1030">請</text:span><text:span text:style-name="T1031">，</text:span><text:span text:style-name="T1032">應</text:span><text:span text:style-name="T1033">請</text:span><text:span text:style-name="T1034">代理人填明申</text:span><text:span text:style-name="T1035">請人</text:span><text:span text:style-name="T1036">及其姓</text:span><text:span text:style-name="T1037">名、</text:span><text:span text:style-name="T1038">統</text:span><text:span text:style-name="T1039">一</text:span><text:span text:style-name="T1040">編</text:span><text:span text:style-name="T1041">號等並於委任</text:span><text:span text:style-name="T1042">關係</text:span><text:span text:style-name="T1043">欄勾選切</text:span><text:span text:style-name="T1044">結</text:span><text:span text:style-name="T1045">「</text:span><text:span text:style-name="T1046">本</text:span><text:span text:style-name="T1047">申</text:span><text:span text:style-name="T1048">請</text:span><text:span text:style-name="T1049">案</text:span></text:p><text:p text:style-name="P1050"><text:span text:style-name="T1051">係</text:span><text:span text:style-name="T1052">受</text:span><text:span text:style-name="T1053">申請人之</text:span><text:span text:style-name="T1054">委</text:span><text:span text:style-name="T1055">託，</text:span><text:span text:style-name="T1056">如</text:span><text:span text:style-name="T1057">有虛偽不</text:span><text:span text:style-name="T1058">實</text:span><text:span text:style-name="T1059">，本</text:span><text:span text:style-name="T1060">代</text:span><text:span text:style-name="T1061">理人願負</text:span><text:span text:style-name="T1062">法</text:span><text:span text:style-name="T1063">律責</text:span><text:span text:style-name="T1064">任</text:span><text:span text:style-name="T1065">」後簽章</text:span><text:span text:style-name="T1066">；</text:span><text:span text:style-name="T1067">如係</text:span><text:span text:style-name="T1068">複</text:span><text:span text:style-name="T1069">代理人代</text:span><text:span text:style-name="T1070">為</text:span><text:span text:style-name="T1071">申請</text:span><text:span text:style-name="T1072">，</text:span><text:span text:style-name="T1073">應請複代</text:span><text:span text:style-name="T1074">理</text:span><text:span text:style-name="T1075">人同</text:span><text:span text:style-name="T1076">時</text:span><text:span text:style-name="T1077"><text:s/></text:span><text:span text:style-name="T1078">填</text:span><text:span text:style-name="T1079">明</text:span><text:span text:style-name="T1080">申請人、</text:span><text:span text:style-name="T1081">代</text:span><text:span text:style-name="T1082">理人</text:span><text:span text:style-name="T1083">及</text:span><text:span text:style-name="T1084">其姓名、</text:span><text:span text:style-name="T1085">統</text:span><text:span text:style-name="T1086">一編</text:span><text:span text:style-name="T1087">號</text:span><text:span text:style-name="T1088">等並於委</text:span><text:span text:style-name="T1089">任</text:span><text:span text:style-name="T1090">關係</text:span><text:span text:style-name="T1091">欄</text:span><text:span text:style-name="T1092">勾選切結</text:span><text:span text:style-name="T1093">「</text:span><text:span text:style-name="T1094">本申</text:span><text:span text:style-name="T1095">請</text:span><text:span text:style-name="T1096">案，係受</text:span><text:span text:style-name="T1097">申</text:span><text:span text:style-name="T1098">請人</text:span><text:span text:style-name="T1099">之</text:span><text:span text:style-name="T1100">委託，如</text:span><text:span text:style-name="T1101">有</text:span><text:span text:style-name="T1102">虛偽</text:span><text:span text:style-name="T1103">不</text:span></text:p><text:p text:style-name="P1104"><text:span text:style-name="T1105">實</text:span><text:span text:style-name="T1106">，</text:span><text:span text:style-name="T1107">本代理人</text:span><text:span text:style-name="T1108">願</text:span><text:span text:style-name="T1109">負法</text:span><text:span text:style-name="T1110">律</text:span><text:span text:style-name="T1111">責任」及</text:span><text:span text:style-name="T1112">「</text:span><text:span text:style-name="T1113">本申</text:span><text:span text:style-name="T1114">請</text:span><text:span text:style-name="T1115">案，確經</text:span><text:span text:style-name="T1116">代</text:span><text:span text:style-name="T1117">理人</text:span><text:span text:style-name="T1118">之</text:span><text:span text:style-name="T1119">委託，如</text:span><text:span text:style-name="T1120">有</text:span><text:span text:style-name="T1121">虛偽</text:span><text:span text:style-name="T1122">不</text:span><text:span text:style-name="T1123">實，本複</text:span><text:span text:style-name="T1124">代</text:span><text:span text:style-name="T1125">理人</text:span><text:span text:style-name="T1126">願</text:span><text:span text:style-name="T1127">負法律責</text:span><text:span text:style-name="T1128">任</text:span><text:span text:style-name="T1129">」後簽</text:span><text:span text:style-name="T1130"><text:s/></text:span><text:span text:style-name="T1131">章。</text:span></text:p><text:p text:style-name="P1132"><text:span text:style-name="T1133">七</text:span><text:span text:style-name="T1134">、</text:span><text:span text:style-name="T1135">利害關係人申請第三類謄</text:span><text:span text:style-name="T1136">本，</text:span><text:span text:style-name="T1137">應於申請書載</text:span><text:span text:style-name="T1138">明</text:span><text:span text:style-name="T1139">所</text:span><text:span text:style-name="T1140">繫</text:span><text:span text:style-name="T1141">利害關係或法律依</text:span><text:span text:style-name="T1142">據，</text:span><text:span text:style-name="T1143">如無法檢附證明</text:span><text:span text:style-name="T1144">文</text:span><text:span text:style-name="T1145">件正</text:span><text:span text:style-name="T1146">本，</text:span><text:span text:style-name="T1147">應檢附影本</text:span><text:span text:style-name="T1148">併</text:span><text:span text:style-name="T1149">於申請書內切結事</text:span><text:span text:style-name="T1150">由</text:span><text:span text:style-name="T1151"><text:s/></text:span><text:span text:style-name="T1152">八</text:span><text:span text:style-name="T1153">、</text:span><text:span text:style-name="T1154">為配合行政院推動地籍謄本減量，請於申請用途欄，確實填寫，如係向政府機關申請案或貸款案使用者，應確實填寫機關名稱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155"/></draw:text-box><svg:title/><svg:desc/></draw:frame></text:p>
      <text:p text:style-name="P1156"><text:span text:style-name="T1157">裝</text:span><text:span text:style-name="T1158"><text:tab/></text:span><text:span text:style-name="T1159">訂</text:span><text:span text:style-name="T1160"><text:tab/></text:span><text:span text:style-name="T1161">線</text:span>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><text:span text:style-name="T1181"><draw:frame draw:style-name="a19" draw:name="圖片 3" text:anchor-type="as-char" svg:x="0in" svg:y="0in" svg:width="4.95833in" svg:height="0.00833in" style:rel-width="scale" style:rel-height="scale"><draw:image xlink:href="media/image2.png" xlink:type="simple" xlink:show="embed" xlink:actuate="onLoad"/><svg:title/><svg:desc/></draw:frame></text:span></text:p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<text:span text:style-name="T1207">，</text:span></text:p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><text:span text:style-name="T12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Lucida Sans Typewriter" svg:font-family="Lucida Sans Typewriter" style:font-family-generic="swiss" style:font-pitch="fixed" svg:panose-1="2 11 5 9 3 5 4 3 2 4"/>
    <style:font-face style:name="華康方圓體W7外字集" svg:font-family="華康方圓體W7外字集" style:font-family-generic="decorative" style:font-pitch="fixed" svg:panose-1="4 11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7083in" fo:page-height="8.2777in" style:print-orientation="landscape" fo:margin-top="0.125in" fo:margin-left="0.5972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83in" fo:page-height="8.2777in" style:print-orientation="landscape" fo:margin-top="0.125in" fo:margin-left="0.0555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謄本及相關資料申請書</dc:title>
    <dc:description/>
    <dc:subject>地籍謄本及相關資料申請書</dc:subject>
    <meta:keyword>謄本及閱覽申請書</meta:keyword>
    <meta:initial-creator>301000000A</meta:initial-creator>
    <dc:creator>余憶如</dc:creator>
    <meta:creation-date>2021-02-26T02:41:00Z</meta:creation-date>
    <dc:date>2021-02-26T02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23" meta:character-count="159" meta:row-count="1" meta:non-whitespace-character-count="137"/>
  </office:meta>
</office:document-meta>
</file>