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4097in" style:use-optimal-column-width="false"/>
    </style:style>
    <style:style style:name="TableColumn3" style:family="table-column">
      <style:table-column-properties style:column-width="0.1097in" style:use-optimal-column-width="false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0.543in" style:use-optimal-column-width="false"/>
    </style:style>
    <style:style style:name="TableColumn8" style:family="table-column">
      <style:table-column-properties style:column-width="0.1416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5041in" style:use-optimal-column-width="false"/>
    </style:style>
    <style:style style:name="TableColumn14" style:family="table-column">
      <style:table-column-properties style:column-width="0.0861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5652in" style:use-optimal-column-width="false"/>
    </style:style>
    <style:style style:name="TableColumn17" style:family="table-column">
      <style:table-column-properties style:column-width="0.0569in" style:use-optimal-column-width="false"/>
    </style:style>
    <style:style style:name="TableColumn18" style:family="table-column">
      <style:table-column-properties style:column-width="0.5437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44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791in" style:use-optimal-column-width="false"/>
    </style:style>
    <style:style style:name="TableColumn25" style:family="table-column">
      <style:table-column-properties style:column-width="0.6097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1854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35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0722in" style:use-optimal-column-width="false"/>
    </style:style>
    <style:style style:name="TableColumn33" style:family="table-column">
      <style:table-column-properties style:column-width="0.2576in" style:use-optimal-column-width="false"/>
    </style:style>
    <style:style style:name="TableColumn34" style:family="table-column">
      <style:table-column-properties style:column-width="0.5604in" style:use-optimal-column-width="false"/>
    </style:style>
    <style:style style:name="TableColumn35" style:family="table-column">
      <style:table-column-properties style:column-width="0.2812in" style:use-optimal-column-width="false"/>
    </style:style>
    <style:style style:name="Table1" style:family="table" style:master-page-name="MP0">
      <style:table-properties style:width="10.4465in" fo:margin-left="0in" table:align="center"/>
    </style:style>
    <style:style style:name="TableRow36" style:family="table-row">
      <style:table-row-properties style:min-row-height="0.584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justify" fo:line-height="0.1666in" fo:text-indent="3.5638in"/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text-align="justify" fo:line-height="0.1666in" fo:text-indent="4.4861in"/>
      <style:text-properties style:font-name="標楷體" style:font-name-asian="標楷體" fo:font-weight="bold" style:font-weight-asian="bold" fo:color="#000000" fo:font-size="14pt" style:font-size-asian="14pt"/>
    </style:style>
    <style:style style:name="P40" style:parent-style-name="內文" style:family="paragraph">
      <style:paragraph-properties fo:text-align="justify" fo:line-height="0.1666in" fo:text-indent="3.5208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2" style:family="table-row">
      <style:table-row-properties style:min-row-height="0.2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 fo:margin-left="-0.0013in" fo:text-indent="-0.0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47" style:parent-style-name="內文" style:family="paragraph">
      <style:paragraph-properties fo:text-align="justify" fo:line-height="0.1805in" fo:margin-left="-0.0013in" fo:text-indent="-0.0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48" style:parent-style-name="內文" style:family="paragraph">
      <style:paragraph-properties fo:text-align="justify" fo:line-height="0.1805in" fo:margin-left="-0.0013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0215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color="#0000FF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409in"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color="#0000FF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5729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5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5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5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Row573" style:family="table-row">
      <style:table-row-properties style:min-row-height="0.3131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color="#0000FF" fo:font-size="14pt" style:font-size-asian="14pt"/>
    </style:style>
    <style:style style:name="T5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P591" style:parent-style-name="本文" style:family="paragraph">
      <style:paragraph-properties fo:line-height="100%" fo:margin-left="0.1666in" fo:text-indent="-0.1666in">
        <style:tab-stops/>
      </style:paragraph-properties>
    </style:style>
    <style:style style:name="P592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color="#0000FF" fo:font-size="14pt" style:font-size-asian="14pt"/>
    </style:style>
    <style:style style:name="T606" style:parent-style-name="預設段落字型" style:family="text">
      <style:text-properties style:font-name="標楷體" style:font-name-asian="標楷體" fo:color="#0000FF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613" style:parent-style-name="預設段落字型" style:family="text">
      <style:text-properties style:font-name="標楷體" style:font-name-asian="標楷體" fo:color="#0000FF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621" style:parent-style-name="預設段落字型" style:family="text">
      <style:text-properties style:font-name="標楷體" style:font-name-asian="標楷體" fo:color="#0000FF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color="#0000FF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6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3" style:family="table-row">
      <style:table-row-properties style:min-row-height="0.5118in" style:use-optimal-row-height="false" fo:keep-together="always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9" style:family="table-row">
      <style:table-row-properties style:min-row-height="0.5118in" style:use-optimal-row-height="false" fo:keep-together="always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5118in" style:use-optimal-row-height="false" fo:keep-together="always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5118in" style:use-optimal-row-height="false" fo:keep-together="always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3645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8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3">
            <text:p text:style-name="P38">土 <text:s text:c="4"/>地</text:p>
            <text:p text:style-name="P39">所有權買賣移轉契約書</text:p>
            <text:p text:style-name="P40"><text:span text:style-name="T41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2">
          <table:table-cell table:style-name="TableCell43" table:number-columns-spanned="33">
            <text:p text:style-name="P44"><text:span text:style-name="T45"><text:s text:c="4"/></text:span><text:span text:style-name="T46">土地 <text:s text:c="2"/>買受人</text:span></text:p>
            <text:p text:style-name="P47">下列 <text:s text:c="4"/>經 <text:s text:c="8"/>雙方同意所有權買賣移轉，特訂立本契約：</text:p>
            <text:p text:style-name="P48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rows-spanned="17">
            <text:p text:style-name="P51">土</text:p>
            <text:p text:style-name="P52"/>
            <text:p text:style-name="P53"/>
            <text:p text:style-name="P54"/>
            <text:p text:style-name="P55">地</text:p>
            <text:p text:style-name="P56"/>
            <text:p text:style-name="P57"/>
            <text:p text:style-name="P58"/>
            <text:p text:style-name="P59">標</text:p>
            <text:p text:style-name="P60"/>
            <text:p text:style-name="P61"/>
            <text:p text:style-name="P62"/>
            <text:p text:style-name="P63"><text:span text:style-name="T64">示</text:span></text:p>
          </table:table-cell>
          <table:table-cell table:style-name="TableCell65" table:number-columns-spanned="2" table:number-rows-spanned="7">
            <text:p text:style-name="P66">（1）</text:p>
            <text:p text:style-name="P67">坐</text:p>
            <text:p text:style-name="P68"/>
            <text:p text:style-name="P69"/>
            <text:p text:style-name="P70"/>
            <text:p text:style-name="P71"><text:span text:style-name="T72">落</text:span></text:p>
          </table:table-cell>
          <table:covered-table-cell/>
          <table:table-cell table:style-name="TableCell73" table:number-columns-spanned="2" table:number-rows-spanned="3">
            <text:p text:style-name="P74">鄉鎮</text:p>
            <text:p text:style-name="P75"><text:span text:style-name="T76">市區</text:span></text:p>
          </table:table-cell>
          <table:covered-table-cell/>
          <table:table-cell table:style-name="TableCell77" table:number-rows-spanned="3">
            <text:p text:style-name="P78"/>
          </table:table-cell>
          <table:table-cell table:style-name="TableCell79" table:number-columns-spanned="2" table:number-rows-spanned="3">
            <text:p text:style-name="P80"/>
          </table:table-cell>
          <table:covered-table-cell/>
          <table:table-cell table:style-name="TableCell81" table:number-columns-spanned="2" table:number-rows-spanned="3">
            <text:p text:style-name="P82"/>
          </table:table-cell>
          <table:covered-table-cell/>
          <table:table-cell table:style-name="TableCell83" table:number-columns-spanned="2" table:number-rows-spanned="3">
            <text:p text:style-name="P84"/>
          </table:table-cell>
          <table:covered-table-cell/>
          <table:table-cell table:style-name="TableCell85" table:number-columns-spanned="2" table:number-rows-spanned="17">
            <text:p text:style-name="P86">建</text:p>
            <text:p text:style-name="P87"/>
            <text:p text:style-name="P88"/>
            <text:p text:style-name="P89"/>
            <text:p text:style-name="P90">物</text:p>
            <text:p text:style-name="P91"/>
            <text:p text:style-name="P92"/>
            <text:p text:style-name="P93"/>
            <text:p text:style-name="P94">標</text:p>
            <text:p text:style-name="P95"/>
            <text:p text:style-name="P96"/>
            <text:p text:style-name="P97"/>
            <text:p text:style-name="P98"><text:span text:style-name="T99">示</text:span></text:p>
          </table:table-cell>
          <table:covered-table-cell/>
          <table:table-cell table:style-name="TableCell100" table:number-columns-spanned="6">
            <text:p text:style-name="P101"><text:span text:style-name="T102">（</text:span><text:span text:style-name="T103">5</text:span><text:span text:style-name="T104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 table:number-rows-spanned="4">
            <text:p text:style-name="P125"><text:span text:style-name="T126">（</text:span><text:span text:style-name="T127">6</text:span><text:span text:style-name="T128">）</text:span></text:p>
            <text:p text:style-name="P129">門</text:p>
            <text:p text:style-name="P130"/>
            <text:p text:style-name="P131">牌</text:p>
          </table:table-cell>
          <table:covered-table-cell/>
          <table:table-cell table:style-name="TableCell132" table:number-columns-spanned="4">
            <text:p text:style-name="P133">鄉鎮市區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街 <text:s text:c="3"/>路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2" table:number-rows-spanned="2">
            <text:p text:style-name="P170">段</text:p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段 巷 弄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4">
            <text:p text:style-name="P204">號 <text:s text:c="3"/>樓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2" table:number-rows-spanned="2">
            <text:p text:style-name="P219">小段</text:p>
          </table:table-cell>
          <table:covered-table-cell/>
          <table:table-cell table:style-name="TableCell220" table:number-rows-spanned="2">
            <text:p text:style-name="P221"/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2" table:number-rows-spanned="3">
            <text:p text:style-name="P230"><text:span text:style-name="T231">（</text:span><text:span text:style-name="T232">7</text:span><text:span text:style-name="T233">）</text:span></text:p>
            <text:p text:style-name="P234">建物</text:p>
            <text:p text:style-name="P235"><text:span text:style-name="T236">坐落</text:span></text:p>
          </table:table-cell>
          <table:covered-table-cell/>
          <table:table-cell table:style-name="TableCell237" table:number-columns-spanned="4">
            <text:p text:style-name="P238">段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table-cell table:style-name="TableCell259" table:number-columns-spanned="4">
            <text:p text:style-name="P260">小 <text:s text:c="3"/>段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 table:number-rows-spanned="3">
            <text:p text:style-name="P274">（2）地 <text:s/>號</text:p>
          </table:table-cell>
          <table:covered-table-cell/>
          <table:covered-table-cell/>
          <table:covered-table-cell/>
          <table:table-cell table:style-name="TableCell275" table:number-rows-spanned="3">
            <text:p text:style-name="P276"/>
          </table:table-cell>
          <table:table-cell table:style-name="TableCell277" table:number-columns-spanned="2" table:number-rows-spanned="3">
            <text:p text:style-name="P278"/>
          </table:table-cell>
          <table:covered-table-cell/>
          <table:table-cell table:style-name="TableCell279" table:number-columns-spanned="2" table:number-rows-spanned="3">
            <text:p text:style-name="P280"/>
          </table:table-cell>
          <table:covered-table-cell/>
          <table:table-cell table:style-name="TableCell281" table:number-columns-spanned="2" table:number-rows-spanned="3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>地 <text:s text:c="3"/>號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 table:number-rows-spanned="6">
            <text:p text:style-name="P306"><text:span text:style-name="T307">（</text:span><text:span text:style-name="T308">8</text:span><text:span text:style-name="T309">）</text:span></text:p>
            <text:p text:style-name="P310">面積</text:p>
            <text:p text:style-name="P311">︵</text:p>
            <text:p text:style-name="P312">平方</text:p>
            <text:p text:style-name="P313">公尺</text:p>
            <text:p text:style-name="P314"><text:span text:style-name="T315">︶</text:span></text:p>
          </table:table-cell>
          <table:covered-table-cell/>
          <table:table-cell table:style-name="TableCell316" table:number-columns-spanned="4">
            <text:p text:style-name="P317"><text:s text:c="6"/>層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4">
            <text:p text:style-name="P338"><text:s text:c="6"/>層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 table:number-rows-spanned="4">
            <text:p text:style-name="P352"><text:span text:style-name="T353">(</text:span><text:span text:style-name="T354">3</text:span><text:span text:style-name="T355">) 面積</text:span></text:p>
            <text:p text:style-name="P356">(平方公尺)</text:p>
          </table:table-cell>
          <table:covered-table-cell/>
          <table:covered-table-cell/>
          <table:covered-table-cell/>
          <table:table-cell table:style-name="TableCell357" table:number-rows-spanned="4">
            <text:p text:style-name="P358"/>
          </table:table-cell>
          <table:table-cell table:style-name="TableCell359" table:number-columns-spanned="2" table:number-rows-spanned="4">
            <text:p text:style-name="P360"/>
          </table:table-cell>
          <table:covered-table-cell/>
          <table:table-cell table:style-name="TableCell361" table:number-columns-spanned="2" table:number-rows-spanned="4">
            <text:p text:style-name="P362"/>
          </table:table-cell>
          <table:covered-table-cell/>
          <table:table-cell table:style-name="TableCell363" table:number-columns-spanned="2" table:number-rows-spanned="4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columns-spanned="4">
            <text:p text:style-name="P368"><text:s text:c="6"/>層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4">
            <text:p text:style-name="P389"><text:s text:c="6"/>層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4">
            <text:p text:style-name="P431">共 <text:s text:c="3"/>計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4" table:number-rows-spanned="3">
            <text:p text:style-name="P445"><text:span text:style-name="T446">(</text:span><text:span text:style-name="T447">4</text:span><text:span text:style-name="T448">）權利範圍</text:span></text:p>
          </table:table-cell>
          <table:covered-table-cell/>
          <table:covered-table-cell/>
          <table:covered-table-cell/>
          <table:table-cell table:style-name="TableCell449" table:number-rows-spanned="3">
            <text:p text:style-name="P450"/>
          </table:table-cell>
          <table:table-cell table:style-name="TableCell451" table:number-columns-spanned="2" table:number-rows-spanned="3">
            <text:p text:style-name="P452"/>
          </table:table-cell>
          <table:covered-table-cell/>
          <table:table-cell table:style-name="TableCell453" table:number-columns-spanned="2" table:number-rows-spanned="3">
            <text:p text:style-name="P454"/>
          </table:table-cell>
          <table:covered-table-cell/>
          <table:table-cell table:style-name="TableCell455" table:number-columns-spanned="2" table:number-rows-spanned="3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columns-spanned="2" table:number-rows-spanned="2">
            <text:p text:style-name="P459"><text:span text:style-name="T460">（</text:span><text:span text:style-name="T461">9</text:span><text:span text:style-name="T462">）</text:span></text:p>
            <text:p text:style-name="P463">附屬</text:p>
            <text:p text:style-name="P464"><text:span text:style-name="T465">建物</text:span></text:p>
          </table:table-cell>
          <table:covered-table-cell/>
          <table:table-cell table:style-name="TableCell466" table:number-columns-spanned="4">
            <text:p text:style-name="P467">用 <text:s text:c="3"/>途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table-cell table:style-name="TableCell487" table:number-columns-spanned="4">
            <text:p text:style-name="P488">面 <text:s text:c="3"/>積</text:p>
            <text:p text:style-name="P489"><text:span text:style-name="T490">（平方公尺）</text:span>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table-cell table:style-name="TableCell509" table:number-columns-spanned="6">
            <text:p text:style-name="P510"><text:span text:style-name="T511">（</text:span><text:span text:style-name="T512">10</text:span><text:span text:style-name="T513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33">
            <text:p text:style-name="P526"><text:span text:style-name="T527">（</text:span><text:span text:style-name="T528">1</text:span><text:span text:style-name="T529">1</text:span><text:span text:style-name="T530">）買賣價款總金額 <text:s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ext:soft-page-break/>
        <table:table-row table:style-name="TableRow531">
          <table:table-cell table:style-name="TableCell532" table:number-columns-spanned="2">
            <text:p text:style-name="P533"><text:span text:style-name="T534">(</text:span><text:span text:style-name="T535">1</text:span><text:span text:style-name="T536">2</text:span><text:span text:style-name="T537">)</text:span></text:p>
            <text:p text:style-name="P538">申</text:p>
            <text:p text:style-name="P539">請</text:p>
            <text:p text:style-name="P540">登</text:p>
            <text:p text:style-name="P541">記</text:p>
            <text:p text:style-name="P542">以</text:p>
            <text:p text:style-name="P543">外</text:p>
            <text:p text:style-name="P544">之</text:p>
            <text:p text:style-name="P545">約</text:p>
            <text:p text:style-name="P546">定</text:p>
            <text:p text:style-name="P547">事</text:p>
            <text:p text:style-name="P548">項</text:p>
          </table:table-cell>
          <table:covered-table-cell/>
          <table:table-cell table:style-name="TableCell549" table:number-columns-spanned="13">
            <text:list text:style-name="LFO2" text:continue-numbering="true">
              <text:list-item>
                <text:p text:style-name="P550">他項權利情形︰</text:p>
              </text:list-item>
            </text:list>
            <text:p text:style-name="P551"/>
            <text:p text:style-name="P552">2.</text:p>
            <text:p text:style-name="P553"/>
            <text:p text:style-name="P554">3.</text:p>
            <text:p text:style-name="P555"/>
            <text:p text:style-name="P556">4.</text:p>
            <text:p text:style-name="P557"/>
            <text:p text:style-name="P55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(</text:span><text:span text:style-name="T562">1</text:span><text:span text:style-name="T563">3</text:span><text:span text:style-name="T564">)</text:span></text:p>
            <text:p text:style-name="P565">簽</text:p>
            <text:p text:style-name="P566">名</text:p>
            <text:p text:style-name="P567">或</text:p>
            <text:p text:style-name="P568">簽</text:p>
            <text:p text:style-name="P569"><text:span text:style-name="T570">證</text:span></text:p>
          </table:table-cell>
          <table:covered-table-cell/>
          <table:table-cell table:style-name="TableCell571" table:number-columns-spanned="1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 table:number-rows-spanned="6">
            <text:p text:style-name="P575">訂</text:p>
            <text:p text:style-name="P576"/>
            <text:p text:style-name="P577">立</text:p>
            <text:p text:style-name="P578"/>
            <text:p text:style-name="P579">契</text:p>
            <text:p text:style-name="P580"/>
            <text:p text:style-name="P581">約</text:p>
            <text:p text:style-name="P582"/>
            <text:p text:style-name="P583"><text:span text:style-name="T584">人</text:span></text:p>
          </table:table-cell>
          <table:covered-table-cell/>
          <table:table-cell table:style-name="TableCell585" table:number-columns-spanned="2" table:number-rows-spanned="2">
            <text:p text:style-name="P586"><text:span text:style-name="T587">(</text:span><text:span text:style-name="T588">1</text:span><text:span text:style-name="T589">4</text:span><text:span text:style-name="T590">)</text:span></text:p>
            <text:p text:style-name="P591">買受人或</text:p>
            <text:p text:style-name="P592">出賣人</text:p>
          </table:table-cell>
          <table:covered-table-cell/>
          <table:table-cell table:style-name="TableCell593" table:number-columns-spanned="3" table:number-rows-spanned="2">
            <text:p text:style-name="P594"><text:span text:style-name="T595">(</text:span><text:span text:style-name="T596">1</text:span><text:span text:style-name="T597">5</text:span><text:span text:style-name="T598">)</text:span></text:p>
            <text:p text:style-name="P599">姓 名</text:p>
            <text:p text:style-name="P600">或</text:p>
            <text:p text:style-name="P601">名 稱</text:p>
          </table:table-cell>
          <table:covered-table-cell/>
          <table:covered-table-cell/>
          <table:table-cell table:style-name="TableCell602" table:number-columns-spanned="4">
            <text:p text:style-name="P603"><text:span text:style-name="T604">(</text:span><text:span text:style-name="T605">1</text:span><text:span text:style-name="T606">6</text:span><text:span text:style-name="T607">)</text:span></text:p>
            <text:p text:style-name="P608">權利範圍</text:p>
          </table:table-cell>
          <table:covered-table-cell/>
          <table:covered-table-cell/>
          <table:covered-table-cell/>
          <table:table-cell table:style-name="TableCell609" table:number-columns-spanned="2" table:number-rows-spanned="2">
            <text:p text:style-name="P610"><text:span text:style-name="T611">(</text:span><text:span text:style-name="T612">1</text:span><text:span text:style-name="T613">7</text:span><text:span text:style-name="T614">)</text:span></text:p>
            <text:p text:style-name="P615">出生</text:p>
            <text:p text:style-name="P616">年月日</text:p>
          </table:table-cell>
          <table:covered-table-cell/>
          <table:table-cell table:style-name="TableCell617" table:number-columns-spanned="2" table:number-rows-spanned="2">
            <text:p text:style-name="P618"><text:span text:style-name="T619">(</text:span><text:span text:style-name="T620">1</text:span><text:span text:style-name="T621">8</text:span><text:span text:style-name="T622">)</text:span></text:p>
            <text:p text:style-name="P623">統一編號</text:p>
          </table:table-cell>
          <table:covered-table-cell/>
          <table:table-cell table:style-name="TableCell624" table:number-columns-spanned="17">
            <text:p text:style-name="P625"><text:span text:style-name="T626">(</text:span><text:span text:style-name="T627">19</text:span><text:span text:style-name="T628">)</text:span><text:span text:style-name="T629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 table:number-rows-spanned="2">
            <text:p text:style-name="P631"><text:span text:style-name="T632">(</text:span><text:span text:style-name="T633">2</text:span><text:span text:style-name="T634">0</text:span><text:span text:style-name="T635">)</text:span></text:p>
            <text:p text:style-name="P636">蓋</text:p>
            <text:p text:style-name="P637"><text:s/></text:p>
            <text:p text:style-name="P638">章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covered-table-cell/>
          <table:table-cell table:style-name="TableCell643" table:number-columns-spanned="2">
            <text:p text:style-name="P644">買受</text:p>
            <text:p text:style-name="P645">持分</text:p>
          </table:table-cell>
          <table:covered-table-cell/>
          <table:table-cell table:style-name="TableCell646" table:number-columns-spanned="2">
            <text:p text:style-name="P647">出賣</text:p>
            <text:p text:style-name="P648">持分</text:p>
          </table:table-cell>
          <table:covered-table-cell/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table-cell table:style-name="TableCell651" table:number-columns-spanned="3">
            <text:p text:style-name="P652">縣市</text:p>
          </table:table-cell>
          <table:covered-table-cell/>
          <table:covered-table-cell/>
          <table:table-cell table:style-name="TableCell653">
            <text:p text:style-name="P654">鄉鎮</text:p>
            <text:p text:style-name="P655">市區</text:p>
          </table:table-cell>
          <table:table-cell table:style-name="TableCell656" table:number-columns-spanned="2">
            <text:p text:style-name="P657">村里</text:p>
          </table:table-cell>
          <table:covered-table-cell/>
          <table:table-cell table:style-name="TableCell658">
            <text:p text:style-name="P659">鄰</text:p>
          </table:table-cell>
          <table:table-cell table:style-name="TableCell660" table:number-columns-spanned="2">
            <text:p text:style-name="P661">街路</text:p>
          </table:table-cell>
          <table:covered-table-cell/>
          <table:table-cell table:style-name="TableCell662" table:number-columns-spanned="2">
            <text:p text:style-name="P663">段</text:p>
          </table:table-cell>
          <table:covered-table-cell/>
          <table:table-cell table:style-name="TableCell664">
            <text:p text:style-name="P665">巷弄</text:p>
          </table:table-cell>
          <table:table-cell table:style-name="TableCell666" table:number-columns-spanned="2">
            <text:p text:style-name="P667">號</text:p>
          </table:table-cell>
          <table:covered-table-cell/>
          <table:table-cell table:style-name="TableCell668">
            <text:p text:style-name="P669">樓</text:p>
          </table:table-cell>
          <table:table-cell table:style-name="TableCell670" table:number-columns-spanned="2">
            <text:p text:style-name="P671"/>
          </table:table-cell>
          <table:covered-table-cell/>
          <table:covered-table-cell>
            <text:p text:style-name="P672"/>
          </table:covered-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 table:number-rows-spanned="4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covered-table-cell>
            <text:p text:style-name="P743"/>
          </table:covered-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covered-table-cell>
            <text:p text:style-name="P778"/>
          </table:covered-table-cell>
          <table:covered-table-cell/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 table:number-columns-spanned="7">
            <text:p text:style-name="P816"><text:span text:style-name="T817">(</text:span><text:span text:style-name="T818">2</text:span><text:span text:style-name="T819">1</text:span><text:span text:style-name="T820">)</text:span><text:span text:style-name="T821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7">
            <text:p text:style-name="P823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letter-spacing="-0.0138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<text:s text:c="104"/>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建築改良物所有權買賣移轉契約書</dc:title>
    <dc:description/>
    <dc:subject>土地建築改良物所有權買賣移轉契約書</dc:subject>
    <meta:keyword>土地建築改良物所有權買賣移轉契約書</meta:keyword>
    <meta:initial-creator>301000000A</meta:initial-creator>
    <dc:creator>地政 太平</dc:creator>
    <meta:creation-date>2025-04-29T07:01:00Z</meta:creation-date>
    <dc:date>2025-04-29T07:02:00Z</dc:date>
    <meta:print-date>2017-01-04T08:3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