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305in" fo:margin-bottom="0in" fo:line-height="0.4513in" fo:margin-left="1.0875in">
        <style:tab-stops/>
      </style:paragraph-properties>
      <style:text-properties style:font-name="標楷體" style:font-name-asian="標楷體" style:font-name-complex="標楷體" fo:color="#000000" style:letter-kerning="false" fo:font-size="26pt" style:font-size-asian="26pt"/>
    </style:style>
    <style:style style:name="P2" style:parent-style-name="內文" style:family="paragraph">
      <style:paragraph-properties style:text-autospace="none" style:snap-to-layout-grid="false" fo:margin-top="0.0666in" fo:margin-bottom="0in" fo:line-height="0.3125in" fo:margin-left="0.429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text-scale="89%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02in" style:text-scale="89%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color="#000000" style:text-scale="89%" style:letter-kerning="false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color="#000000" style:text-scale="89%" style:letter-kerning="false" fo:font-size="18pt" style:font-size-asian="18pt"/>
    </style:style>
    <style:style style:name="P7" style:parent-style-name="內文" style:family="paragraph">
      <style:paragraph-properties style:text-autospace="none" style:snap-to-layout-grid="false" fo:margin-top="0.3069in" fo:margin-bottom="0in" fo:line-height="0.2777in" fo:margin-left="0.393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8" style:parent-style-name="內文" style:family="paragraph">
      <style:paragraph-properties style:text-autospace="none" style:snap-to-layout-grid="false" fo:text-align="justify" fo:margin-top="0.0111in" fo:margin-bottom="0in" fo:line-height="0.3333in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P19" style:parent-style-name="內文" style:family="paragraph">
      <style:paragraph-properties style:text-autospace="none" style:snap-to-layout-grid="false" fo:margin-top="0.5152in" fo:margin-bottom="0in" fo:line-height="0.2777in"/>
    </style:style>
    <style:style style:name="T20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152in" style:text-scale="94%" style:letter-kerning="false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P25" style:parent-style-name="內文" style:family="paragraph">
      <style:paragraph-properties style:text-autospace="none" style:snap-to-layout-grid="false" fo:margin-top="0.1743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055in" style:letter-kerning="false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125in" style:letter-kerning="false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P36" style:parent-style-name="內文" style:family="paragraph">
      <style:paragraph-properties style:text-autospace="none" style:snap-to-layout-grid="false" fo:margin-top="0.1722in" fo:margin-bottom="0in" fo:line-height="0.2777in" fo:margin-lef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1.2916in" style:text-scale="94%" style:letter-kerning="false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text-scale="84%" style:letter-kerning="false" fo:font-size="16pt" style:font-size-asian="16pt"/>
    </style:style>
    <style:style style:name="P40" style:parent-style-name="內文" style:family="paragraph">
      <style:paragraph-properties style:text-autospace="none" style:snap-to-layout-grid="false" fo:margin-top="0.1638in" fo:margin-bottom="0in" fo:line-height="0.2777in" fo:margin-left="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color="#000000" style:text-scale="84%" style:letter-kerning="false" fo:font-size="16pt" style:font-size-asian="16pt"/>
    </style:style>
    <style:style style:name="P43" style:parent-style-name="內文" style:family="paragraph">
      <style:paragraph-properties style:text-autospace="none" style:snap-to-layout-grid="false" fo:margin-top="0.1625in" fo:margin-bottom="0in" fo:line-height="0.2777in" fo:margin-left="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style:letter-kerning="false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P48" style:parent-style-name="內文" style:family="paragraph">
      <style:paragraph-properties style:text-autospace="none" style:snap-to-layout-grid="false" fo:margin-top="0.1597in" fo:margin-bottom="0in" fo:line-height="0.2777in"/>
    </style:style>
    <style:style style:name="T49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2173in" style:letter-kerning="false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text-scale="84%" style:letter-kerning="false" fo:font-size="16pt" style:font-size-asian="16pt"/>
    </style:style>
    <style:style style:name="P53" style:parent-style-name="內文" style:family="paragraph">
      <style:paragraph-properties style:text-autospace="none" style:snap-to-layout-grid="false" fo:margin-top="0.1576in" fo:margin-bottom="0in" fo:line-height="0.2777in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4076in" style:letter-kerning="false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298in" style:text-scale="90%" style:letter-kerning="false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/>
    </style:style>
    <style:style style:name="P61" style:parent-style-name="內文" style:family="paragraph">
      <style:paragraph-properties style:text-autospace="none" style:snap-to-layout-grid="false" fo:margin-top="0.1687in" fo:margin-bottom="0in" fo:line-height="0.2777in" fo:margin-left="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text-scale="94%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2597in" style:text-scale="94%" style:letter-kerning="false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3263in" style:letter-kerning="false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3263in" style:letter-kerning="false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P70" style:parent-style-name="內文" style:family="paragraph">
      <style:paragraph-properties style:text-autospace="none" style:snap-to-layout-grid="false" fo:margin-top="0.2902in" fo:margin-bottom="0in" fo:line-height="0.243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71" style:parent-style-name="內文" style:family="paragraph">
      <style:paragraph-properties style:text-autospace="none" style:snap-to-layout-grid="false" fo:margin-top="0.0298in" fo:margin-bottom="0in" fo:line-height="0.243in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74" style:parent-style-name="內文" style:family="paragraph">
      <style:paragraph-properties style:text-autospace="none" style:snap-to-layout-grid="false" fo:margin-top="0.0298in" fo:margin-bottom="0in" fo:line-height="0.243in" fo:margin-lef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79" style:parent-style-name="內文" style:family="paragraph">
      <style:paragraph-properties style:text-autospace="none" style:snap-to-layout-grid="false" fo:margin-bottom="0in" fo:line-height="0.1826in" fo:margin-left="0.197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80" style:parent-style-name="內文" style:family="paragraph">
      <style:paragraph-properties style:text-autospace="none" style:snap-to-layout-grid="false" fo:margin-bottom="0in" fo:line-height="0.1972in" fo:margin-left="0.197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81" style:parent-style-name="內文" style:family="paragraph">
      <style:paragraph-properties style:text-autospace="none" style:snap-to-layout-grid="false" fo:margin-top="0.0388in" fo:margin-bottom="0in" fo:line-height="0.243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84" style:parent-style-name="內文" style:family="paragraph">
      <style:paragraph-properties style:text-autospace="none" style:snap-to-layout-grid="false" fo:margin-bottom="0in" fo:line-height="0.1826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85" style:parent-style-name="內文" style:family="paragraph">
      <style:paragraph-properties style:text-autospace="none" style:snap-to-layout-grid="false" fo:margin-bottom="0in" fo:line-height="0.1972in" fo:margin-left="0.1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86" style:parent-style-name="內文" style:family="paragraph">
      <style:paragraph-properties style:text-autospace="none" style:snap-to-layout-grid="false" fo:margin-top="0.0388in" fo:margin-bottom="0in" fo:line-height="0.243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P89" style:parent-style-name="內文" style:family="paragraph">
      <style:paragraph-properties style:text-autospace="none" style:snap-to-layout-grid="false" fo:margin-bottom="0in" fo:line-height="0.1826in" fo:margin-left="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太平地政事務所</text:p>
      <text:p text:style-name="P2"><text:span text:style-name="T3">案件辦理情形手機簡訊</text:span><text:span text:style-name="T4">及</text:span><text:span text:style-name="T5">E-Mail</text:span><text:span text:style-name="T6">主動通知服務申請書</text:span></text:p>
      <text:p text:style-name="P7">為使民眾申辦案件辦理情形透明化，免除電話或親至地</text:p>
      <text:p text:style-name="P8"><text:span text:style-name="T9">政事務所查詢</text:span><text:span text:style-name="T10">所需金錢及時問花費，除了設有語音查詢、觸</text:span><text:span text:style-name="T11">控查詢服務外</text:span><text:span text:style-name="T12">，規劃完成增加以手機簡訊及</text:span><text:span text:style-name="T13">E-Mail</text:span><text:span text:style-name="T14">回覆及於</text:span><text:span text:style-name="T15">臺中市政府地</text:span><text:span text:style-name="T16">政資訊網及各所網站設地政線上便民服務查詢</text:span><text:span text:style-name="T17">系統提供網路</text:span><text:span text:style-name="T18">查詢各項地政業務辦理情形資訊，您可以透過網路查詢，亦可申請免費簡訊通知貼心服務。</text:span></text:p>
      <text:p text:style-name="P19"><text:span text:style-name="T20">□</text:span><text:span text:style-name="T21">新申請加入</text:span><text:span text:style-name="T22"><text:s/></text:span><text:span text:style-name="T23">□</text:span><text:span text:style-name="T24">申請停止服務</text:span></text:p>
      <text:p text:style-name="P25"><text:span text:style-name="T26">□</text:span><text:span text:style-name="T27">申</text:span><text:span text:style-name="T28">請</text:span><text:span text:style-name="T29">修改手機號碼</text:span><text:span text:style-name="T30">或</text:span><text:span text:style-name="T31"><text:s/></text:span><text:span text:style-name="T32">E-Mai1</text:span><text:span text:style-name="T33"><text:s/></text:span><text:span text:style-name="T34">帳</text:span><text:span text:style-name="T35">號</text:span></text:p>
      <text:p text:style-name="P36"><text:span text:style-name="T37">申請人姓名：</text:span><text:span text:style-name="T38"><text:s/></text:span><text:span text:style-name="T39">簽章</text:span></text:p>
      <text:p text:style-name="P40"><text:span text:style-name="T41"><draw:connector draw:type="line" svg:x1="0.03611in" svg:y1="0.03958in" svg:x2="4.36111in" svg:y2="0.03958in" draw:z-index="251663872" draw:id="id0" draw:style-name="a0" draw:name="AutoShape 11" text:anchor-type="paragraph"><svg:title/><svg:desc/></draw:connector></text:span><text:span text:style-name="T42">申請人統一編號：</text:span></text:p>
      <text:p text:style-name="P43"><text:span text:style-name="T44"><draw:connector draw:type="line" svg:x1="0.03611in" svg:y1="0.07292in" svg:x2="4.36111in" svg:y2="0.07292in" draw:z-index="251664896" draw:id="id1" draw:style-name="a1" draw:name="AutoShape 12" text:anchor-type="paragraph"><svg:title/><svg:desc/></draw:connector></text:span><text:span text:style-name="T45">案件通知方式</text:span><text:span text:style-name="T46">（</text:span><text:span text:style-name="T47">可複選）：</text:span></text:p>
      <text:p text:style-name="P48"><text:span text:style-name="T49">□</text:span><text:span text:style-name="T50">手機簡訊</text:span><text:span text:style-name="T51"><text:s/></text:span><text:span text:style-name="T52">手機號碼：</text:span></text:p>
      <text:p text:style-name="P53"><text:span text:style-name="T54"><draw:connector draw:type="line" svg:x1="2.54375in" svg:y1="0.02083in" svg:x2="5.40278in" svg:y2="0.02083in" draw:z-index="251661824" draw:id="id2" draw:style-name="a2" draw:name="AutoShape 9" text:anchor-type="paragraph"><svg:title/><svg:desc/></draw:connector></text:span><text:span text:style-name="T55">□</text:span><text:span text:style-name="T56">E-Mail</text:span><text:span text:style-name="T57"><text:s/></text:span><text:span text:style-name="T58">E-Mai</text:span><text:span text:style-name="T59">1</text:span><text:span text:style-name="T60">帳號：</text:span></text:p>
      <text:p text:style-name="P61"><text:span text:style-name="T62"><draw:connector draw:type="line" svg:x1="2.58542in" svg:y1="0.00972in" svg:x2="5.44444in" svg:y2="0.00972in" draw:z-index="251662848" draw:id="id3" draw:style-name="a3" draw:name="AutoShape 10" text:anchor-type="paragraph"><svg:title/><svg:desc/></draw:connector></text:span><text:span text:style-name="T63">申請日期：</text:span><text:span text:style-name="T64"><text:s/></text:span><text:span text:style-name="T65">年</text:span><text:span text:style-name="T66"><text:s/></text:span><text:span text:style-name="T67">月</text:span><text:span text:style-name="T68"><text:s/></text:span><text:span text:style-name="T69">日</text:span></text:p>
      <text:p text:style-name="P70">備註：</text:p>
      <text:p text:style-name="P71"><text:span text:style-name="T72">1.</text:span><text:span text:style-name="T73">申請時，請申請人提供身份證明文件，經核對無誤後受理。</text:span></text:p>
      <text:p text:style-name="P74"><text:span text:style-name="T75">2.</text:span><text:span text:style-name="T76">手機簡訊及</text:span><text:span text:style-name="T77">E-Mail</text:span><text:span text:style-name="T78">通知服務目前提供登記案件有公告、複丈移案</text:span></text:p>
      <text:p text:style-name="P79">登記、補正、駁回及結案等通知，複丈案件有公告、補正、駁回</text:p>
      <text:p text:style-name="P80">及結案等通知。</text:p>
      <text:p text:style-name="P81"><text:span text:style-name="T82">3.</text:span><text:span text:style-name="T83">本服務純屬便民措施，如因網路中斷或系統故障等現象，造成申</text:span></text:p>
      <text:p text:style-name="P84">請人使用上的不便或其他損失等情形，對於申請人因使用（或無</text:p>
      <text:p text:style-name="P85">法使用）本服務而造成損害，本所不負任何賠償責任。</text:p>
      <text:p text:style-name="P86"><text:span text:style-name="T87">4.</text:span><text:span text:style-name="T88">申請人於申請本項服務後，若通知方式資料內容有變動，須再申</text:span></text:p>
      <text:p text:style-name="P89"><text:span text:style-name="T90">請資料變更，以利本服務之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1in" fo:margin-left="1.2472in" fo:margin-bottom="0.8611in" fo:margin-right="1.2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地政 太平</meta:initial-creator>
    <dc:creator>地政 太平</dc:creator>
    <meta:creation-date>2025-07-30T05:43:00Z</meta:creation-date>
    <dc:date>2025-07-30T0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