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6pt" style:font-size-asian="16pt" style:font-size-complex="16pt"/>
    </style:style>
    <style:style style:name="P2" style:parent-style-name="內文" style:family="paragraph">
      <style:paragraph-properties fo:text-align="justify" fo:line-height="0.2777in" fo:margin-left="0.4305in" fo:text-indent="-0.4222in">
        <style:tab-stops/>
      </style:paragraph-properties>
    </style:style>
    <style:style style:name="T3" style:parent-style-name="預設段落字型" style:family="text">
      <style:text-properties style:font-name-asian="標楷體" fo:font-size="14pt" style:font-size-asian="14pt" style:font-size-complex="14pt"/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2777in" fo:margin-left="0.5833in">
        <style:tab-stops/>
      </style:paragraph-properties>
      <style:text-properties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2777in" fo:margin-left="0.5833in">
        <style:tab-stops/>
      </style:paragraph-properties>
      <style:text-properties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2777in" fo:margin-left="0.5833in">
        <style:tab-stops/>
      </style:paragraph-properties>
      <style:text-properties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2777in" fo:margin-left="0.5833in">
        <style:tab-stops/>
      </style:paragraph-properties>
      <style:text-properties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2777in" fo:margin-left="0.5833in">
        <style:tab-stops/>
      </style:paragraph-properties>
      <style:text-properties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2777in" fo:text-indent="0.3888in"/>
      <style:text-properties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2777in" fo:margin-left="0.5833in">
        <style:tab-stops/>
      </style:paragraph-properties>
      <style:text-properties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2777in" fo:margin-left="0.5833in">
        <style:tab-stops/>
      </style:paragraph-properties>
      <style:text-properties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2777in" fo:margin-left="0.5833in">
        <style:tab-stops/>
      </style:paragraph-properties>
      <style:text-properties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2777in" fo:margin-left="0.5833in">
        <style:tab-stops/>
      </style:paragraph-properties>
      <style:text-properties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2777in" fo:margin-left="0.5833in">
        <style:tab-stops/>
      </style:paragraph-properties>
      <style:text-properties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2777in" fo:margin-left="0.5833in">
        <style:tab-stops/>
      </style:paragraph-properties>
      <style:text-properties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2777in" fo:margin-left="0.5833in">
        <style:tab-stops/>
      </style:paragraph-properties>
      <style:text-properties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47" style:parent-style-name="內文" style:family="paragraph">
      <style:paragraph-properties fo:line-height="0.3472in" fo:text-indent="2.5277in"/>
      <style:text-properties style:font-name-asian="標楷體" fo:font-size="14pt" style:font-size-asian="14pt" style:font-size-complex="14pt"/>
    </style:style>
    <style:style style:name="P48" style:parent-style-name="內文" style:family="paragraph">
      <style:paragraph-properties fo:line-height="0.3472in" fo:text-indent="2.5277in"/>
      <style:text-properties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3472in" fo:text-indent="2.5277in"/>
      <style:text-properties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3472in" fo:text-indent="2.5277in"/>
      <style:text-properties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3472in" fo:text-indent="2.5277in"/>
      <style:text-properties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3472in" fo:text-indent="2.5277in"/>
      <style:text-properties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3472in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臺中市山坡地土地可利用限度查定申請書</text:p>
      <text:p text:style-name="P2"><text:span text:style-name="T3">一、本人所有</text:span><text:span text:style-name="T4">(</text:span><text:span text:style-name="T5">使用</text:span><text:span text:style-name="T6">)</text:span><text:span text:style-name="T7">座落臺中市</text:span><text:span text:style-name="T8">　</text:span><text:span text:style-name="T9"><text:s text:c="2"/></text:span><text:span text:style-name="T10">　　</text:span><text:span text:style-name="T11">區</text:span><text:span text:style-name="T12">　</text:span><text:span text:style-name="T13"><text:s text:c="2"/></text:span><text:span text:style-name="T14">　　</text:span><text:span text:style-name="T15">段</text:span><text:span text:style-name="T16">　</text:span><text:span text:style-name="T17"><text:s/></text:span><text:span text:style-name="T18">　　</text:span><text:span text:style-name="T19">小段</text:span><text:span text:style-name="T20">　</text:span><text:span text:style-name="T21"><text:s/></text:span><text:span text:style-name="T22">　　</text:span><text:span text:style-name="T23">地號，面積：</text:span><text:span text:style-name="T24">　　　　</text:span><text:span text:style-name="T25">平方公尺，請依臺中市山坡地土地可利用限度查定工作要點第</text:span><text:span text:style-name="T26">7</text:span><text:span text:style-name="T27">點規定，辦理山坡地土地可利用限度查定事宜。</text:span></text:p>
      <text:p text:style-name="P28">二、檢附文件如下：</text:p>
      <text:p text:style-name="P29">　<text:s text:c="2"/>□私有地：</text:p>
      <text:p text:style-name="P30">(一)申請函或申請書1份。</text:p>
      <text:p text:style-name="P31">(二)土地登記謄本1份。</text:p>
      <text:p text:style-name="P32">(三)地籍圖謄本1份。</text:p>
      <text:p text:style-name="P33">(四)身份證正反面影本1份。</text:p>
      <text:p text:style-name="P34">(五)現況照片1份。</text:p>
      <text:p text:style-name="P35">□公有地：</text:p>
      <text:p text:style-name="P36">(一)申請函或申請書1份。</text:p>
      <text:p text:style-name="P37">(二)土地登記謄本1份。</text:p>
      <text:p text:style-name="P38">(三)地籍圖謄本1份。</text:p>
      <text:p text:style-name="P39">(四)租賃契約書1份。</text:p>
      <text:p text:style-name="P40">(五)現況照片1份。</text:p>
      <text:p text:style-name="P41">(六)身份證正反面影本1份。</text:p>
      <text:p text:style-name="P42">(七)土地管理機關鈐印後之土地複丈申請書1份。</text:p>
      <text:p text:style-name="P43"/>
      <text:p text:style-name="P44">　　　　此　　致</text:p>
      <text:p text:style-name="P45"/>
      <text:p text:style-name="P46">臺中市政府</text:p>
      <text:p text:style-name="P47"/>
      <text:p text:style-name="P48">申請人姓名：<text:s text:c="20"/>　簽章</text:p>
      <text:p text:style-name="P49"/>
      <text:p text:style-name="P50">住　　　址：</text:p>
      <text:p text:style-name="P51"/>
      <text:p text:style-name="P52">電　　　話：(　　)　</text:p>
      <text:p text:style-name="P53"/>
      <text:p text:style-name="P54"><text:span text:style-name="T55">中　　　華　　　民　　　國　　　　　年　　　　　　月　</text:span><text:span text:style-name="T56"><text:s text:c="2"/></text:span><text:span text:style-name="T57">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山坡地土地可利用限度查定申請書</dc:title>
    <dc:subject>山坡地土地可利用限度查定申請書</dc:subject>
    <meta:keyword>山坡地</meta:keyword>
    <meta:keyword>土地可利用限度</meta:keyword>
    <meta:keyword>查定申請書</meta:keyword>
    <meta:initial-creator>水土保持局</meta:initial-creator>
    <dc:creator>余憶如</dc:creator>
    <meta:creation-date>2025-04-24T01:52:00Z</meta:creation-date>
    <dc:date>2025-04-24T01:52:00Z</dc:date>
    <meta:print-date>2004-11-03T09:1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1" meta:character-count="409" meta:row-count="2" meta:non-whitespace-character-count="349"/>
  </office:meta>
</office:document-meta>
</file>