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486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" style:parent-style-name="本文" style:family="paragraph">
      <style:paragraph-properties style:snap-to-layout-grid="false" fo:text-align="justify" fo:margin-bottom="0.125in" fo:text-indent="0.3888in"/>
    </style:style>
    <style:style style:name="TableColumn10" style:family="table-column">
      <style:table-column-properties style:column-width="0.6444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604in" style:use-optimal-column-width="false"/>
    </style:style>
    <style:style style:name="TableColumn17" style:family="table-column">
      <style:table-column-properties style:column-width="0.489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5527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6194in" style:use-optimal-column-width="false"/>
    </style:style>
    <style:style style:name="TableColumn22" style:family="table-column">
      <style:table-column-properties style:column-width="0.9527in" style:use-optimal-column-width="false"/>
    </style:style>
    <style:style style:name="TableColumn23" style:family="table-column">
      <style:table-column-properties style:column-width="1.0666in" style:use-optimal-column-width="false"/>
    </style:style>
    <style:style style:name="Table9" style:family="table">
      <style:table-properties style:width="7.5861in" fo:margin-left="0in" table:align="left"/>
    </style:style>
    <style:style style:name="TableRow24" style:family="table-row">
      <style:table-row-properties style:min-row-height="0.6201in" style:use-optimal-row-height="false" fo:keep-together="always"/>
    </style:style>
    <style:style style:name="TableCell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7437in" style:use-optimal-row-height="false" fo:keep-together="always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5937in" style:use-optimal-row-height="false" fo:keep-together="always"/>
    </style:style>
    <style:style style:name="TableCell6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3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3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3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3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034in solid #000000" fo:border-right="0.0069in dashe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34in solid #000000" fo:border-left="0.0069in dashed #000000" fo:border-bottom="0.0034in solid #000000" fo:border-right="0.003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3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3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3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937in" style:use-optimal-row-height="false" fo:keep-together="always"/>
    </style:style>
    <style:style style:name="TableCell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34in solid #000000" fo:border-left="0.0034in solid #000000" fo:border-bottom="0.0034in solid #000000" fo:border-right="0.0069in dashe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34in solid #000000" fo:border-left="0.0069in dashed #000000" fo:border-bottom="0.0034in solid #000000" fo:border-right="0.003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1.1909in" style:use-optimal-row-height="false" fo:keep-together="always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3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indent="0.1666in"/>
      <style:text-properties style:font-name="標楷體" style:font-name-asian="標楷體"/>
    </style:style>
    <style:style style:name="P139" style:parent-style-name="內文" style:family="paragraph">
      <style:paragraph-properties fo:text-indent="0.1666in"/>
      <style:text-properties style:font-name="標楷體" style:font-name-asian="標楷體"/>
    </style:style>
    <style:style style:name="P140" style:parent-style-name="內文" style:family="paragraph">
      <style:paragraph-properties fo:text-indent="0.1666in"/>
      <style:text-properties style:font-name="標楷體" style:font-name-asian="標楷體"/>
    </style:style>
    <style:style style:name="P141" style:parent-style-name="內文" style:family="paragraph">
      <style:paragraph-properties fo:text-indent="0.1666in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indent="0.1666in"/>
      <style:text-properties style:font-name="標楷體" style:font-name-asian="標楷體"/>
    </style:style>
    <style:style style:name="P144" style:parent-style-name="內文" style:family="paragraph">
      <style:paragraph-properties fo:text-indent="0.1666in"/>
      <style:text-properties style:font-name="標楷體" style:font-name-asian="標楷體"/>
    </style:style>
    <style:style style:name="P145" style:parent-style-name="內文" style:family="paragraph">
      <style:paragraph-properties fo:text-indent="0.1666in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indent="0.1666in"/>
      <style:text-properties style:font-name="標楷體" style:font-name-asian="標楷體"/>
    </style:style>
    <style:style style:name="P148" style:parent-style-name="內文" style:family="paragraph">
      <style:paragraph-properties fo:text-indent="0.1666in"/>
      <style:text-properties style:font-name="標楷體" style:font-name-asian="標楷體"/>
    </style:style>
    <style:style style:name="P149" style:parent-style-name="內文" style:family="paragraph">
      <style:paragraph-properties fo:text-inden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>
        <style:tab-stops>
          <style:tab-stop style:type="left" style:position="5.3958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>
        <style:tab-stops>
          <style:tab-stop style:type="left" style:position="5.395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0.2083in" fo:text-indent="0.1944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非都市土地更正編定申請書</text:p>
      <text:p text:style-name="P2"><text:span text:style-name="T3">受文機關：</text:span><text:span text:style-name="T4">臺中市</text:span><text:span text:style-name="T5">太平</text:span><text:span text:style-name="T6">地政事務所</text:span></text:p>
      <text:p text:style-name="P7">申請事項：</text:p>
      <text:p text:style-name="P8">為下列非都市土地，使用編定類別與非都市土地使用編定管制前之實際使用情形不符，茲依內政部訂頒「製定非都市土地使用分區圖及編定各種使用地作業須知」相關規定，檢附相關證明文件（如附件）請惠予辦理更正編定，以符實際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原使用分區</text:p>
            <text:p text:style-name="P29">及編定類別</text:p>
          </table:table-cell>
          <table:covered-table-cell/>
          <table:table-cell table:style-name="TableCell30" table:number-columns-spanned="2">
            <text:p text:style-name="P31">擬更正使用分區及編定類別</text:p>
          </table:table-cell>
          <table:covered-table-cell/>
          <table:table-cell table:style-name="TableCell32" table:number-rows-spanned="2">
            <text:p text:style-name="P33">土地</text:p>
            <text:p text:style-name="P34">使用現況</text:p>
          </table:table-cell>
          <table:table-cell table:style-name="TableCell35" table:number-rows-spanned="2">
            <text:p text:style-name="P36">土地</text:p>
            <text:p text:style-name="P37">所有權人</text:p>
          </table:table-cell>
        </table:table-row>
        <table:table-row table:style-name="TableRow38">
          <table:table-cell table:style-name="TableCell39">
            <text:p text:style-name="P40">區別</text:p>
          </table:table-cell>
          <table:table-cell table:style-name="TableCell41">
            <text:p text:style-name="P42">段</text:p>
          </table:table-cell>
          <table:table-cell table:style-name="TableCell43">
            <text:p text:style-name="P44">小段</text:p>
          </table:table-cell>
          <table:table-cell table:style-name="TableCell45">
            <text:p text:style-name="P46">地號</text:p>
          </table:table-cell>
          <table:table-cell table:style-name="TableCell47">
            <text:p text:style-name="P48">地目</text:p>
          </table:table-cell>
          <table:table-cell table:style-name="TableCell49">
            <text:p text:style-name="P50">等則</text:p>
          </table:table-cell>
          <table:table-cell table:style-name="TableCell51" table:number-columns-spanned="2">
            <text:p text:style-name="P52">面積</text:p>
            <text:p text:style-name="P53">(公頃)</text:p>
          </table:table-cell>
          <table:covered-table-cell/>
          <table:table-cell table:style-name="TableCell54">
            <text:p text:style-name="P55">使用分區</text:p>
          </table:table-cell>
          <table:table-cell table:style-name="TableCell56">
            <text:p text:style-name="P57">編定</text:p>
            <text:p text:style-name="P58">類別</text:p>
          </table:table-cell>
          <table:table-cell table:style-name="TableCell59">
            <text:p text:style-name="P60">使用分區</text:p>
          </table:table-cell>
          <table:table-cell table:style-name="TableCell61">
            <text:p text:style-name="P62">編定</text:p>
            <text:p text:style-name="P63">類別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附</text:p>
            <text:p text:style-name="P127">繳</text:p>
            <text:p text:style-name="P128">證</text:p>
            <text:p text:style-name="P129">明</text:p>
            <text:p text:style-name="P130">文</text:p>
            <text:p text:style-name="P131"><text:span text:style-name="T132">件</text:span></text:p>
          </table:table-cell>
          <table:table-cell table:style-name="TableCell133" table:number-columns-spanned="13">
            <text:p text:style-name="P134"/>
            <text:p text:style-name="內文"><text:span text:style-name="T135">地上建物門牌：</text:span><text:span text:style-name="T136"><text:s text:c="42"/></text:span></text:p>
            <text:p text:style-name="P137">一、非都市土地使用編定前已為合法房屋之證明文件</text:p>
            <text:p text:style-name="P138">1.□房屋謄本、建築執照或建物登記證明</text:p>
            <text:p text:style-name="P139">2.□戶口遷入證明</text:p>
            <text:p text:style-name="P140">3.□完納稅捐證明或稅籍證明</text:p>
            <text:p text:style-name="P141">4.□繳納自來水、電費證明（或接水、接電證明）</text:p>
            <text:p text:style-name="P142">二、因地震造成建物毀損或拆除，致原有合法建物不存在者</text:p>
            <text:p text:style-name="P143">1.□政府機關核發之毀損證件：九二一全（半）倒證明</text:p>
            <text:p text:style-name="P144">2.□毀損照片</text:p>
            <text:p text:style-name="P145">3.□航照圖（民國 <text:s/>年 <text:s/>月 <text:s/>日攝影）</text:p>
            <text:p text:style-name="P146">三、其他</text:p>
            <text:p text:style-name="P147">1.□身分證明文件</text:p>
            <text:p text:style-name="P148">2.□門牌編釘證明</text:p>
            <text:p text:style-name="P149"><text:span text:style-name="T150">3.□其他：</text:span><text:span text:style-name="T151"><text:s text:c="45"/></text:span><text:span text:style-name="T152"><text:s/></text:span></text:p>
            <text:p text:style-name="P153">附註：1.申請人非土地所有權人者，應另檢附土地所有權人同意書。</text:p>
            <text:p text:style-name="P154"><text:span text:style-name="T155"><text:s text:c="6"/>2.本申請書所列附繳證件僅適用於申請更正編定為</text:span><text:span text:style-name="T156">建築用地</text:span><text:span text:style-name="T157">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ext:p text:style-name="P159">申請人：　　　　　　 <text:s text:c="5"/>（蓋章） <text:s text:c="4"/>代理人： <text:s text:c="17"/>（蓋章）</text:p>
      <text:p text:style-name="P160">身分證統一編號： <text:s text:c="22"/>身分證統一編號：</text:p>
      <text:p text:style-name="P161">住　址： <text:s text:c="30"/>住 <text:s/>址：</text:p>
      <text:p text:style-name="P162">電　話： <text:s text:c="30"/>電 <text:s/>話：</text:p>
      <text:p text:style-name="P163"/>
      <text:p text:style-name="P164"><text:span text:style-name="T165">中　華　民　國　　　　　　　　年　　　　　　　　月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都市土地變更編定申請書</dc:title>
    <dc:description>非都市土地更正編定申請書</dc:description>
    <dc:subject>非都市土地更正編定申請書</dc:subject>
    <meta:keyword>非都市土地</meta:keyword>
    <meta:keyword>更正編定</meta:keyword>
    <meta:keyword>申請書</meta:keyword>
    <meta:initial-creator>臺中縣東勢地政事務所</meta:initial-creator>
    <dc:creator>葉士偉</dc:creator>
    <meta:creation-date>2025-04-23T02:27:00Z</meta:creation-date>
    <dc:date>2025-04-23T02:27:00Z</dc:date>
    <meta:print-date>2025-04-23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