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託書</text:p>
      <text:p text:style-name="P2"/>
      <text:p text:style-name="P3">立委託書人 <text:s text:c="16"/>於民國 <text:s text:c="2"/><text:s text:c="3"/>年 <text:s text:c="3"/><text:s/>月 <text:s text:c="5"/>日 <text:s text:c="8"/></text:p>
      <text:p text:style-name="P4"/>
      <text:p text:style-name="P5">無法親自辦理 <text:s text:c="25"/>事宜</text:p>
      <text:p text:style-name="P6"/>
      <text:p text:style-name="P7">特委託 <text:s text:c="31"/>代為辦理，</text:p>
      <text:p text:style-name="P8"/>
      <text:p text:style-name="P9">並授權代理本人對該項事務申請繳交之一切文件屬實。</text:p>
      <text:p text:style-name="P10"/>
      <text:p text:style-name="P11"/>
      <text:p text:style-name="P12">委託人(簽章)：</text:p>
      <text:p text:style-name="P13">身分證字號：</text:p>
      <text:p text:style-name="P14">住址：</text:p>
      <text:p text:style-name="P15">受託人(簽章)：</text:p>
      <text:p text:style-name="P16">身分證字號：</text:p>
      <text:p text:style-name="P17">住址：</text:p>
      <text:p text:style-name="P18">電話：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余憶如</dc:creator>
    <meta:creation-date>2020-08-27T07:11:00Z</meta:creation-date>
    <dc:date>2020-08-27T07:11:00Z</dc:date>
    <meta:print-date>2016-04-14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