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0.7472in" style:use-optimal-column-width="false"/>
    </style:style>
    <style:style style:name="TableColumn7" style:family="table-column">
      <style:table-column-properties style:column-width="0.1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6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818in" style:use-optimal-column-width="false"/>
    </style:style>
    <style:style style:name="TableColumn15" style:family="table-column">
      <style:table-column-properties style:column-width="0.9819in" style:use-optimal-column-width="false"/>
    </style:style>
    <style:style style:name="Table4" style:family="table">
      <style:table-properties style:width="7.2in" fo:margin-left="0in" table:align="left"/>
    </style:style>
    <style:style style:name="TableRow16" style:family="table-row">
      <style:table-row-properties style:row-height="0.4291in" style:use-optimal-row-height="false"/>
    </style:style>
    <style:style style:name="TableCell1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9" style:family="table-row">
      <style:table-row-properties style:row-height="0.2736in" style:use-optimal-row-height="false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3236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row-height="0.5611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9" style:family="table-row">
      <style:table-row-properties style:row-height="0.2965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row-height="0.5062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新細明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text-align="justify" style:line-height-at-least="0in" fo:text-indent="0.175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style:line-height-at-least="0in" fo:text-indent="0.175in"/>
      <style:text-properties style:font-name="標楷體" style:font-name-asian="標楷體" fo:color="#000000"/>
    </style:style>
    <style:style style:name="TableRow82" style:family="table-row">
      <style:table-row-properties style:row-height="0.4625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letter-spacing="-0.0138in"/>
    </style:style>
    <style:style style:name="P100" style:parent-style-name="內文" style:family="paragraph">
      <style:paragraph-properties style:snap-to-layout-grid="false" fo:text-align="center" style:line-height-at-least="0in"/>
    </style:style>
    <style:style style:name="T101" style:parent-style-name="預設段落字型" style:family="text">
      <style:text-properties style:font-name="標楷體" style:font-name-asian="標楷體" fo:color="#000000" fo:letter-spacing="-0.0138in"/>
    </style:style>
    <style:style style:name="T102" style:parent-style-name="預設段落字型" style:family="text">
      <style:text-properties style:font-name="標楷體" style:font-name-asian="標楷體" fo:color="#000000" fo:letter-spacing="-0.0138in"/>
    </style:style>
    <style:style style:name="T103" style:parent-style-name="預設段落字型" style:family="text">
      <style:text-properties style:font-name="標楷體" style:font-name-asian="標楷體" fo:color="#000000" fo:letter-spacing="-0.0138in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116" style:family="table-row">
      <style:table-row-properties style:row-height="0.4722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30" style:family="table-row">
      <style:table-row-properties style:row-height="0.4722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43" style:family="table-row">
      <style:table-row-properties style:row-height="0.4722in"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56" style:family="table-row">
      <style:table-row-properties style:row-height="1.1451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6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6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6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6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text-align="center" fo:margin-bottom="0.125in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6625in" style:use-optimal-row-height="false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style:line-height-at-least="0in" fo:text-indent="0.5833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position="sub 50%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row-height="0.2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01" style:family="table-row">
      <style:table-row-properties style:row-height="1.3784in" style:use-optimal-row-height="false"/>
    </style:style>
    <style:style style:name="TableCell202" style:family="table-cell">
      <style:table-cell-properties fo:border-top="0.0104in solid #000000" fo:border-left="0.0312in solid #000000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937in double #000000" style:border-line-width-bottom="0.0312in 0.0312in 0.0312in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1pt" style:font-size-asian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0" style:parent-style-name="預設段落字型" style:family="text">
      <style:text-properties style:font-name-asian="標楷體" fo:color="#000000" fo:font-size="11pt" style:font-size-asian="11pt"/>
    </style:style>
    <style:style style:name="P211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1pt" style:font-size-asian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P21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16" style:family="table-row">
      <style:table-row-properties style:min-row-height="0.2173in" style:use-optimal-row-height="false"/>
    </style:style>
    <style:style style:name="TableCell2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2916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3104in" style:use-optimal-row-height="false"/>
    </style:style>
    <style:style style:name="TableCell2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text-align="justify" fo:line-height="0.3194in" fo:margin-left="0.3597in" fo:text-indent="-0.3597in">
        <style:tab-stops/>
      </style:paragraph-properties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7696" draw:id="id0" draw:style-name="a0" draw:name="文字方塊 23" text:anchor-type="paragraph" svg:x="0in" svg:y="0in" svg:width="1.28403in" svg:height="0.33264in" style:rel-width="scale" style:rel-height="scale"><draw:text-box><text:p text:style-name="P3">(格式三)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地政案件撤回及規費退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受文機關</text:p>
          </table:table-cell>
          <table:table-cell table:style-name="TableCell22" table:number-columns-spanned="5">
            <text:p text:style-name="P23">臺中市<text:s text:c="2"/>地政事務所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　　年　<text:s/>　月　<text:s/>　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案號</text:p>
          </table:table-cell>
          <table:table-cell table:style-name="TableCell31" table:number-columns-spanned="10">
            <text:p text:style-name="P32"><text:s text:c="6"/>年<text:s text:c="6"/>月<text:s text:c="6"/>日收件<text:s text:c="11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案件撤回事由</text:p>
          </table:table-cell>
          <table:table-cell table:style-name="TableCell36" table:number-columns-spanned="10">
            <text:p text:style-name="P37">申請人前依上述案號向貴所申請地政類案件在案，茲因_________________________</text:p>
            <text:p text:style-name="P38">_________________________，敬請准予撤回本案之申請及退回所繳之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退費金額</text:p>
          </table:table-cell>
          <table:table-cell table:style-name="TableCell42" table:number-columns-spanned="10">
            <text:p text:style-name="P43">總計新臺幣<text:s text:c="4"/>佰　<text:s/>　拾　<text:s/>　萬　　　仟　　　佰　　　拾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規費退還種類</text:p>
          </table:table-cell>
          <table:table-cell table:style-name="TableCell47" table:number-columns-spanned="10">
            <text:p text:style-name="P48">□登記費　　　　　元正<text:s/>□書狀費　　　　　元正<text:s/>□工本費及閱覽費　　　元正</text:p>
            <text:p text:style-name="P49"><text:span text:style-name="T50">□</text:span><text:span text:style-name="T51">土地複丈費　　　元正</text:span><text:span text:style-name="T52"><text:s/>□</text:span><text:span text:style-name="T53">建物測量費　　　元正</text:span><text:span text:style-name="T54"><text:s/>□</text:span><text:span text:style-name="T55">其他（　　　）　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規費退還方式</text:p>
          </table:table-cell>
          <table:table-cell table:style-name="TableCell59" table:number-columns-spanned="10">
            <text:p text:style-name="P60"><text:span text:style-name="T61">□</text:span><text:span text:style-name="T62">領取現金（限</text:span><text:span text:style-name="T63">1</text:span><text:span text:style-name="T64">萬元以下者，可選取以現金退還</text:span><text:span text:style-name="T65">)</text:span></text:p>
            <text:p text:style-name="P66"><text:span text:style-name="T67">□</text:span><text:span text:style-name="T68">領取支票：</text:span><text:span text:style-name="T69">□</text:span><text:span text:style-name="T70">郵寄　　　</text:span><text:span text:style-name="T71">□</text:span><text:span text:style-name="T72">親自領取</text:span></text:p>
            <text:p text:style-name="P73"><text:span text:style-name="T74">□</text:span><text:span text:style-name="T75">匯款：</text:span><text:span text:style-name="T76">（請檢附存簿影本</text:span><text:span text:style-name="T77">，</text:span><text:span text:style-name="T78">匯款手續費須自行負擔，由退費金額內扣除之</text:span><text:span text:style-name="T79">）</text:span></text:p>
            <text:p text:style-name="P80">□郵局帳戶：　<text:s text:c="11"/>　<text:s text:c="4"/>郵局（帳號：　<text:s text:c="8"/>戶名：　　　<text:s text:c="2"/>）</text:p>
            <text:p text:style-name="P81">□金融機構：<text:s text:c="7"/>銀行<text:s text:c="8"/>分行（帳號：<text:s text:c="10"/>戶名：　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附繳證件</text:p>
          </table:table-cell>
          <table:table-cell table:style-name="TableCell85" table:number-columns-spanned="10">
            <text:p text:style-name="P86">□地政規費收據第<text:s text:c="3"/>聯正本，計<text:s text:c="3"/>張<text:s/>□原申請書正本計<text:s/>　張</text:p>
            <text:p text:style-name="P87"><text:span text:style-name="T88">□</text:span><text:span text:style-name="T89">申請人（或受託人</text:span><text:span text:style-name="T90">)</text:span><text:span text:style-name="T91">身分證件</text:span><text:span text:style-name="T92"><text:s/>□</text:span><text:span text:style-name="T93">匯款帳戶存簿影本</text:span><text:span text:style-name="T94"><text:s/>□</text:span><text:span text:style-name="T95">其他</text:span><text:span text:style-name="T96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人</text:p>
            <text:p text:style-name="P100"><text:span text:style-name="T101">(</text:span><text:span text:style-name="T102">繳款人</text:span><text:span text:style-name="T103">)</text:span></text:p>
          </table:table-cell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>
            <text:p text:style-name="P107">身分證字號</text:p>
          </table:table-cell>
          <table:table-cell table:style-name="TableCell108" table:number-columns-spanned="4">
            <text:p text:style-name="P109">住址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聯絡電話</text:p>
          </table:table-cell>
          <table:covered-table-cell/>
          <table:table-cell table:style-name="TableCell112">
            <text:p text:style-name="P113">簽章</text:p>
            <text:p text:style-name="P114"><text:span text:style-name="T115">（蓋原申請案件同一印章）</text:span></text:p>
          </table:table-cell>
        </table:table-row>
        <table:table-row table:style-name="TableRow116">
          <table:table-cell table:style-name="TableCell117">
            <text:p text:style-name="P118">申請人</text:p>
            <text:p text:style-name="P119">□兼繳款人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繳款人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代理人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委任關係</text:p>
          </table:table-cell>
          <table:table-cell table:style-name="TableCell159" table:number-columns-spanned="10">
            <text:p text:style-name="P160">本退費案之申請委託　　　　　　代為辦理並授權代理本人具領對本項事務有關之一切文件及</text:p>
            <text:p text:style-name="P161"><text:span text:style-name="T162"><text:s/></text:span><text:span text:style-name="T163">□</text:span><text:span text:style-name="T164">同</text:span><text:span text:style-name="T165"><text:s/></text:span><text:span text:style-name="T166">意</text:span><text:span text:style-name="T167">□</text:span><text:span text:style-name="T168">不同意</text:span><text:span text:style-name="T169">以代理人（受託人）為退費受領人屬實。</text:span></text:p>
            <text:p text:style-name="P170">　　　　　申請人簽章：</text:p>
            <text:p text:style-name="P171"><text:span text:style-name="T172">委託人確為本件繳費之申請人</text:span><text:span text:style-name="T173">，</text:span><text:span text:style-name="T174">如有虛偽不實</text:span><text:span text:style-name="T175">，本</text:span><text:span text:style-name="T176">代理人（受託人）願負法律責任。</text:span></text:p>
            <text:p text:style-name="P177">　　　　　代理人簽章：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具領人簽章</text:p>
          </table:table-cell>
          <table:table-cell table:style-name="TableCell182" table:number-columns-spanned="10">
            <text:p text:style-name="P183">兹收到退還地政規費□現金□支票□匯款</text:p>
            <text:p text:style-name="P184">計新臺幣　　　佰　　拾　　萬　　仟　　佰　　拾　　元整無誤。</text:p>
            <text:p text:style-name="P185"><text:span text:style-name="T186">具領人簽章：</text:span><text:span text:style-name="T187"><text:s text:c="34"/></text:span><text:span text:style-name="T188">　</text:span><text:span text:style-name="T189"><text:s text:c="12"/></text:span><text:span text:style-name="T190">年</text:span><text:span text:style-name="T191"><text:s text:c="7"/></text:span><text:span text:style-name="T192">月</text:span><text:span text:style-name="T193"><text:s text:c="8"/></text:span><text:span text:style-name="T194">日</text:span><text:span text:style-name="T19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注意事項</text:p>
          </table:table-cell>
          <table:table-cell table:style-name="TableCell204" table:number-columns-spanned="10">
            <text:p text:style-name="P205"><text:span text:style-name="T206">一、</text:span><text:span text:style-name="T207">申請退還地政規費，應於接獲同意撤回文件之次日起十年內為之。</text:span></text:p>
            <text:p text:style-name="P208"><text:span text:style-name="T209">二、</text:span><text:span text:style-name="T210">勾選匯款方式者，提供帳戶之戶名應與受領人相同，如因填寫有誤致無法匯款者，本所得改以郵寄方式辦理。</text:span></text:p>
            <text:p text:style-name="P211"><text:span text:style-name="T212">三、選擇郵寄或匯款者，須於申請退費同時另行檢具領款收據；選擇領取現金者，於領取現金時填寫領款收據</text:span><text:span text:style-name="T213">。</text:span></text:p>
            <text:p text:style-name="P214"><text:span text:style-name="T215">四、地政規費收據第一聯正本未能檢附者，須檢具切結書或於備註欄切結，或敘明無法檢附事由之公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核定退還規費總額</text:p>
          </table:table-cell>
          <table:covered-table-cell/>
          <table:table-cell table:style-name="TableCell219" table:number-columns-spanned="9">
            <text:p text:style-name="P220"><text:span text:style-name="T221">新臺幣</text:span><text:span text:style-name="T222"><text:s text:c="3"/></text:span><text:span text:style-name="T223">佰</text:span><text:span text:style-name="T224"><text:s text:c="5"/></text:span><text:span text:style-name="T225">拾</text:span><text:span text:style-name="T226"><text:s text:c="4"/></text:span><text:span text:style-name="T227">萬</text:span><text:span text:style-name="T228"><text:s text:c="4"/></text:span><text:span text:style-name="T229">仟</text:span><text:span text:style-name="T230"><text:s text:c="4"/></text:span><text:span text:style-name="T231">佰</text:span><text:span text:style-name="T232"><text:s text:c="4"/></text:span><text:span text:style-name="T233">拾</text:span><text:span text:style-name="T234"><text:s text:c="5"/></text:span><text:span text:style-name="T23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承辦人</text:p>
          </table:table-cell>
          <table:covered-table-cell/>
          <table:table-cell table:style-name="TableCell239" table:number-columns-spanned="3">
            <text:p text:style-name="P240">會辦</text:p>
          </table:table-cell>
          <table:covered-table-cell/>
          <table:covered-table-cell/>
          <table:table-cell table:style-name="TableCell241" table:number-columns-spanned="4">
            <text:p text:style-name="P242">核定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退費人員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  <text:p text:style-name="P248"/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125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俊賢</meta:initial-creator>
    <dc:creator>余憶如</dc:creator>
    <meta:creation-date>2021-03-22T01:24:00Z</meta:creation-date>
    <dc:date>2021-03-22T01:30:00Z</dc:date>
    <meta:print-date>2021-03-22T01:30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4" meta:character-count="1233" meta:row-count="8" meta:non-whitespace-character-count="1051"/>
  </office:meta>
</office:document-meta>
</file>