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style:line-height-at-least="0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style:line-height-at-least="0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style:line-height-at-least="0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6" style:family="paragraph">
      <style:paragraph-properties style:line-height-at-least="0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5" style:family="paragraph">
      <style:paragraph-properties style:line-height-at-least="0in" fo:margin-left="0.8861in" fo:text-indent="-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5" style:family="paragraph">
      <style:paragraph-properties style:line-height-at-least="0in" fo:margin-left="0.8861in" fo:text-indent="-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6" style:family="paragraph">
      <style:paragraph-properties style:line-height-at-least="0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臺中市太平地政事務所網路預約申請調閱登記檔案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申請人：</text:p>
          </table:table-cell>
          <table:table-cell table:style-name="TableCell8">
            <text:p text:style-name="P9">聯絡電話：</text:p>
          </table:table-cell>
        </table:table-row>
        <table:table-row table:style-name="TableRow10">
          <table:table-cell table:style-name="TableCell11">
            <text:p text:style-name="P12">地段：　　　</text:p>
            <text:p text:style-name="P13">地號：　　　</text:p>
            <text:p text:style-name="P14">建號：</text:p>
          </table:table-cell>
          <table:table-cell table:style-name="TableCell15">
            <text:p text:style-name="P16">書件名稱（如契約書、使用執照等）：</text:p>
          </table:table-cell>
        </table:table-row>
        <table:table-row table:style-name="TableRow17">
          <table:table-cell table:style-name="TableCell18" table:number-columns-spanned="2">
            <text:p text:style-name="P19">申請複印登記申請書及其附件之注意事項</text:p>
            <text:list text:style-name="LFO2" text:continue-numbering="true">
              <text:list-item>
                <text:p text:style-name="P20">申請人資格：</text:p>
              </text:list-item>
            </text:list>
            <text:list text:style-name="LFO1" text:continue-numbering="true">
              <text:list-item>
                <text:p text:style-name="P21">原申請案之申請人、代理人。</text:p>
              </text:list-item>
              <text:list-item>
                <text:p text:style-name="P22">登記名義人。</text:p>
              </text:list-item>
              <text:list-item>
                <text:p text:style-name="P23">與原申請案有利害關係之人，並提出證明文件者。</text:p>
              </text:list-item>
            </text:list>
            <text:list text:style-name="LFO2" text:continue-numbering="true">
              <text:list-item>
                <text:p text:style-name="P24">應附文件：</text:p>
              </text:list-item>
            </text:list>
            <text:list text:style-name="LFO6" text:continue-numbering="true">
              <text:list-item>
                <text:p text:style-name="P25">申請人身分證明文件。</text:p>
              </text:list-item>
            </text:list>
            <text:list text:style-name="LFO5" text:continue-numbering="true">
              <text:list-item>
                <text:list>
                  <text:list-item>
                    <text:p text:style-name="P26">申請人如係繼承人，請檢附所有權人載有死亡記事之戶籍謄本。</text:p>
                  </text:list-item>
                  <text:list-item>
                    <text:p text:style-name="P27">委託代理人申請時，另請攜帶代理人身分證明文件，並附具委託書，或於申請書載明委託關係者，得免附委託書。</text:p>
                  </text:list-item>
                </text:list>
              </text:list-item>
            </text:list>
            <text:list text:style-name="LFO6" text:continue-numbering="true">
              <text:list-item>
                <text:p text:style-name="P28">其他經中央主管機關指定之文件。</text:p>
              </text:list-item>
            </text:list>
            <text:list text:style-name="LFO2" text:continue-numbering="true">
              <text:list-item>
                <text:p text:style-name="P29">請逐欄填妥申請資料，務必填妥姓名及聯絡電話以利服務人員以電話確認，未填寫聯絡電話或無法聯絡時，無法受理申領。</text:p>
              </text:list-item>
              <text:list-item>
                <text:p text:style-name="P30">本填妥後，請Email至tpland@ms49.hinet.net。</text:p>
              </text:list-item>
            </text:list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margin-left="0.7875in" fo:text-indent="-0.393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0965in"/>
          <style:tab-stop style:type="right" style:position="4.980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0965in"/>
          <style:tab-stop style:type="right" style:position="4.980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資訊課</dc:creator>
    <meta:creation-date>2015-07-31T07:41:00Z</meta:creation-date>
    <dc:date>2015-07-31T07:41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