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2.125in" style:use-optimal-column-width="false"/>
    </style:style>
    <style:style style:name="Table10" style:family="table">
      <style:table-properties style:width="5.875in" fo:margin-left="0.0194in" table:align="left"/>
    </style:style>
    <style:style style:name="TableRow18" style:family="table-row">
      <style:table-row-properties style:min-row-height="0.375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letter-spacing="0.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letter-spacing="0.0083in" style:letter-kerning="false"/>
    </style:style>
    <style:style style:name="T26" style:parent-style-name="預設段落字型" style:family="text">
      <style:text-properties style:font-name="標楷體" style:font-name-asian="標楷體" fo:letter-spacing="-0.0166in" style:letter-kerning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letter-spacing="0.025in" style:letter-kerning="false"/>
    </style:style>
    <style:style style:name="T29" style:parent-style-name="預設段落字型" style:family="text">
      <style:text-properties style:font-name="標楷體" style:font-name-asian="標楷體" fo:letter-spacing="0.05in" style:letter-kerning="false"/>
    </style:style>
    <style:style style:name="TableRow30" style:family="table-row">
      <style:table-row-properties style:min-row-height="1.106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1.1013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6354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indent="0.1666in"/>
      <style:text-properties style:font-name="標楷體" style:font-name-asian="標楷體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00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style:min-row-height="0.188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1" style:family="table-row">
      <style:table-row-properties style:min-row-height="0.185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7" style:family="table-row">
      <style:table-row-properties style:min-row-height="0.182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style:min-row-height="0.170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" style:family="table-row">
      <style:table-row-properties style:min-row-height="0.154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7" style:family="table-row">
      <style:table-row-properties style:min-row-height="0.139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" style:family="table-row">
      <style:table-row-properties style:min-row-height="0.136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9" style:family="table-row">
      <style:table-row-properties style:min-row-height="0.5625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4895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1.0534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fo:color="#313131" fo:letter-spacing="0.0104in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style:font-name-complex="Arial" fo:color="#313131" fo:letter-spacing="0.0104in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style:font-name-complex="Arial" fo:color="#313131" fo:letter-spacing="0.0104in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style:font-name-complex="Arial" fo:color="#313131" fo:letter-spacing="0.0104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313131" fo:letter-spacing="0.0104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313131" fo:letter-spacing="0.0104in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style:font-name-complex="Arial" fo:letter-spacing="0.0104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313131" fo:letter-spacing="0.0104in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太平地政事務所</text:span><text:span text:style-name="T4">公文</text:span><text:span text:style-name="T5">檔案申請書</text:span><text:span text:style-name="T6"><text:s/></text:span><text:span text:style-name="T7"><text:s text:c="2"/></text:span><text:span text:style-name="T8"><text:s text:c="2"/></text:span><text:span text:style-name="T9">編號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內文"><text:span text:style-name="T20">姓</text:span><text:span text:style-name="T21">名</text:span>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 table:number-columns-spanned="2">
            <text:p text:style-name="內文"><text:span text:style-name="T25">身份證明文件字</text:span><text:span text:style-name="T26">號</text:span></text:p>
          </table:table-cell>
          <table:covered-table-cell/>
          <table:table-cell table:style-name="TableCell27">
            <text:p text:style-name="內文"><text:span text:style-name="T28">住(居)所、聯絡電</text:span><text:span text:style-name="T29">話</text:span></text:p>
          </table:table-cell>
        </table:table-row>
        <table:table-row table:style-name="TableRow30">
          <table:table-cell table:style-name="TableCell31" table:number-columns-spanned="2">
            <text:p text:style-name="P32">申請人姓名：</text:p>
            <text:p text:style-name="內文"/>
            <text:p text:style-name="內文"><text:span text:style-name="T33">_______________</text:span></text:p>
          </table:table-cell>
          <table:covered-table-cell/>
          <table:table-cell table:style-name="TableCell34" table:number-columns-spanned="2">
            <text:p text:style-name="內文"/>
          </table:table-cell>
          <table:covered-table-cell/>
          <table:table-cell table:style-name="TableCell35" table:number-columns-spanned="2">
            <text:p text:style-name="內文"/>
          </table:table-cell>
          <table:covered-table-cell/>
          <table:table-cell table:style-name="TableCell36">
            <text:p text:style-name="P37">地址:________________________</text:p>
            <text:p text:style-name="P38"><text:s/>____________________________電話：（H）___________________</text:p>
            <text:p text:style-name="P39">　　 （O）___________________</text:p>
            <text:p text:style-name="內文"><text:span text:style-name="T40">E-mail</text:span><text:span text:style-name="T41">_______________________</text:span></text:p>
          </table:table-cell>
        </table:table-row>
        <table:table-row table:style-name="TableRow42">
          <table:table-cell table:style-name="TableCell43" table:number-columns-spanned="2">
            <text:list text:style-name="LFO1" text:continue-numbering="true">
              <text:list-item>
                <text:p text:style-name="P44"><text:span text:style-name="T45">代理人姓名</text:span>：</text:p>
              </text:list-item>
            </text:list>
            <text:p text:style-name="P46">　_______________</text:p>
            <text:p text:style-name="P47">與申請人之關係</text:p>
            <text:p text:style-name="內文"><text:span text:style-name="T48">（　　　　　　</text:span><text:span text:style-name="T49">）</text:span></text:p>
          </table:table-cell>
          <table:covered-table-cell/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2">
            <text:p text:style-name="內文"/>
          </table:table-cell>
          <table:covered-table-cell/>
          <table:table-cell table:style-name="TableCell52">
            <text:p text:style-name="P53">地址:________________________</text:p>
            <text:p text:style-name="P54"><text:s/>____________________________電話：（H）___________________</text:p>
            <text:p text:style-name="P55">　　 （O）___________________</text:p>
            <text:p text:style-name="內文"><text:span text:style-name="T56">E-mail</text:span><text:span text:style-name="T57">_______________________</text:span></text:p>
          </table:table-cell>
        </table:table-row>
        <table:table-row table:style-name="TableRow58">
          <table:table-cell table:style-name="TableCell59" table:number-columns-spanned="7">
            <text:p text:style-name="內文">※<text:span text:style-name="T60">法人、團體、事務所或營業所名稱:</text:span><text:span text:style-name="T61"><text:s/>__________________________________________</text:span><text:span text:style-name="T62"><text:s/></text:span></text:p>
            <text:p text:style-name="內文"><text:span text:style-name="T63"><text:s text:c="3"/></text:span><text:span text:style-name="T64">地址</text:span><text:span text:style-name="T65">:</text:span><text:span text:style-name="T66">__________________________________________________________________________</text:span></text:p>
            <text:p text:style-name="P6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序號</text:p>
          </table:table-cell>
          <table:table-cell table:style-name="TableCell71" table:number-columns-spanned="2">
            <text:p text:style-name="P72">檔號</text:p>
          </table:table-cell>
          <table:covered-table-cell/>
          <table:table-cell table:style-name="TableCell73" table:number-columns-spanned="2">
            <text:p text:style-name="P74">檔案名稱或內容要旨</text:p>
          </table:table-cell>
          <table:covered-table-cell/>
          <table:table-cell table:style-name="TableCell75" table:number-columns-spanned="2">
            <text:p text:style-name="P76">申請項目(可複選)</text:p>
            <text:p text:style-name="P77"><text:span text:style-name="T78">【閱覽、抄錄】 <text:s text:c="4"/>【複製】</text:span></text:p>
          </table:table-cell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2">
            <text:p text:style-name="內文"><text:s text:c="4"/>□<text:s text:c="17"/>□</text:p>
          </table:table-cell>
          <table:covered-table-cell/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內文"/>
          </table:table-cell>
          <table:covered-table-cell/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><text:s text:c="4"/>□<text:s text:c="17"/>□</text:p>
          </table:table-cell>
          <table:covered-table-cell/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 table:number-columns-spanned="2">
            <text:p text:style-name="內文"/>
          </table:table-cell>
          <table:covered-table-cell/>
          <table:table-cell table:style-name="TableCell95" table:number-columns-spanned="2">
            <text:p text:style-name="內文"/>
          </table:table-cell>
          <table:covered-table-cell/>
          <table:table-cell table:style-name="TableCell96" table:number-columns-spanned="2">
            <text:p text:style-name="內文"><text:s text:c="4"/>□<text:s text:c="17"/>□</text:p>
          </table:table-cell>
          <table:covered-table-cell/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  <table:table-cell table:style-name="TableCell102" table:number-columns-spanned="2">
            <text:p text:style-name="內文"><text:s text:c="4"/>□<text:s text:c="17"/>□</text:p>
          </table:table-cell>
          <table:covered-table-cell/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2">
            <text:p text:style-name="內文"><text:s text:c="4"/>□<text:s text:c="17"/>□</text:p>
          </table:table-cell>
          <table:covered-table-cell/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2">
            <text:p text:style-name="內文"><text:s text:c="4"/>□<text:s text:c="17"/>□</text:p>
          </table:table-cell>
          <table:covered-table-cell/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 table:number-columns-spanned="2">
            <text:p text:style-name="內文"/>
          </table:table-cell>
          <table:covered-table-cell/>
          <table:table-cell table:style-name="TableCell119" table:number-columns-spanned="2">
            <text:p text:style-name="內文"/>
          </table:table-cell>
          <table:covered-table-cell/>
          <table:table-cell table:style-name="TableCell120" table:number-columns-spanned="2">
            <text:p text:style-name="內文"><text:s text:c="4"/>□<text:s text:c="17"/>□</text:p>
          </table:table-cell>
          <table:covered-table-cell/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 table:number-columns-spanned="2">
            <text:p text:style-name="內文"/>
          </table:table-cell>
          <table:covered-table-cell/>
          <table:table-cell table:style-name="TableCell126" table:number-columns-spanned="2">
            <text:p text:style-name="內文"><text:s text:c="4"/>□<text:s text:c="17"/>□</text:p>
          </table:table-cell>
          <table:covered-table-cell/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 table:number-columns-spanned="2">
            <text:p text:style-name="內文"/>
          </table:table-cell>
          <table:covered-table-cell/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2">
            <text:p text:style-name="內文"><text:s text:c="4"/>□<text:s text:c="17"/>□</text:p>
          </table:table-cell>
          <table:covered-table-cell/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2">
            <text:p text:style-name="內文"/>
          </table:table-cell>
          <table:covered-table-cell/>
          <table:table-cell table:style-name="TableCell138" table:number-columns-spanned="2">
            <text:p text:style-name="內文"><text:s text:c="4"/>□<text:s text:c="17"/>□</text:p>
          </table:table-cell>
          <table:covered-table-cell/>
        </table:table-row>
        <table:table-row table:style-name="TableRow139">
          <table:table-cell table:style-name="TableCell140" table:number-columns-spanned="7">
            <text:p text:style-name="內文"><text:span text:style-name="T141">※</text:span><text:span text:style-name="T142">序號</text:span><text:span text:style-name="T143">______________</text:span><text:span text:style-name="T144">_</text:span><text:span text:style-name="T145">有使用檔案原件之必要，事由</text:span><text:span text:style-name="T146">:</text:span><text:span text:style-name="T147"><text:s/>____________________</text:span><text:span text:style-name="T148">_</text:span><text:span text:style-name="T149">_</text:span><text:span text:style-name="T150">__</text:span></text:p>
            <text:p text:style-name="內文"><text:span text:style-name="T151"><text:s text:c="3"/></text:span><text:span text:style-name="T152">______________________________________________________________________</text:span><text:span text:style-name="T153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申請目的:□個人或關係人資料查詢 □學術研究 □新聞刊物報導 □業務參考</text:p>
            <text:p text:style-name="內文"><text:span text:style-name="T157"><text:s text:c="9"/>□其他（請序明目的</text:span><text:span text:style-name="T158">）</text:span><text:span text:style-name="T159">:</text:span><text:span text:style-name="T160"><text:s/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此致</text:p>
            <text:p text:style-name="內文"/>
            <text:p text:style-name="內文"/>
            <text:p text:style-name="內文"><text:s/><text:span text:style-name="T164">申請人簽章:</text:span><text:span text:style-name="T165">___________</text:span><text:span text:style-name="T166">※代理人簽章:</text:span><text:span text:style-name="T167"><text:s/>___________</text:span><text:span text:style-name="T168">申請日期:</text:span><text:span text:style-name="T169">__</text:span><text:span text:style-name="T170">年</text:span><text:span text:style-name="T171">__</text:span><text:span text:style-name="T172">月</text:span><text:span text:style-name="T173">__</text:span><text:span text:style-name="T1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5">公文檔案申請注意事項</text:p>
      <text:p text:style-name="P176">一、身分證明文件字號請填列身分證字號或護照號碼。<text:line-break/>二、代理人如係代理者，請檢具委任書；如係法定代理者，<text:s/>請檢具相關證明文件影本。申請案件屬個人隱私資料者，請檢具身分關係證明文件 <text:s/><text:line-break/>四、法人、團體、事務所或營業所請附登記證影本。<text:line-break/>五、申請機關檔案有檔案法第十八條所定情形之一者，本機關得予駁回。</text:p>
      <text:p text:style-name="P177">六、閱覽抄錄或複製檔案收費標準：依「檔案閱覽抄錄複製<text:s/>收費標準」。</text:p>
      <text:p text:style-name="P178">七、受理機關對於申請案件，如認有不合規定程式或資料不<text:s/>合者，通知申請人於七日內補正，屆期不補正或不能補正者，得駁回其申請。</text:p>
      <text:p text:style-name="內文"><text:span text:style-name="T179">八、</text:span><text:span text:style-name="T180">申請書填具後，</text:span><text:a xlink:href="mailto:請Email至tel88888@ms64.hinet.net" office:target-frame-name="_top" xlink:show="replace"><text:span text:style-name="T181">請Email至tel88888@ms64.hinet.net</text:span></text:a><text:span text:style-name="T1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地政事務所退還規費檔案申請書     編號:</dc:title>
    <dc:subject/>
    <meta:initial-creator>TP</meta:initial-creator>
    <dc:creator>資訊課</dc:creator>
    <meta:creation-date>2015-07-31T07:41:00Z</meta:creation-date>
    <dc:date>2015-07-31T07:41:00Z</dc:date>
    <meta:print-date>2014-10-30T08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